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3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30.1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5mm" fo:min-width="256.4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29.0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53.9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5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雲林縣警察人員傷亡人數</text:p>
          </table:table-cell>
          <table:table-cell table:style-name="ce36" office:value-type="string" calcext:value-type="string">
            <text:p>中華民國108年 3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4月30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08年 4月30日編製" calcext:value-type="string">
            <text:p>中華民國108年 4月30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53mm" svg:height="6.62mm" svg:x="7.4mm" svg:y="6.0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86mm" svg:height="6.62mm" svg:x="11.6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96mm" svg:height="6.62mm" svg:x="13.21mm" svg:y="0mm">
              <text:p text:style-name="P3"><text:span text:style-name="T2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16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6" draw:text-style-name="P2" svg:width="24.86mm" svg:height="6.33mm" svg:x="11.64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7" draw:text-style-name="P2" svg:width="53.96mm" svg:height="6.33mm" svg:x="13.21mm" svg:y="0.27mm">
              <text:p text:style-name="P1"><text:span text:style-name="T3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雲林縣警察人員傷亡人數" calcext:value-type="string" table:number-columns-spanned="16" table:number-rows-spanned="1">
            <text:p>雲林縣警察人員傷亡人數</text:p>
          </table:table-cell>
          <table:covered-table-cell table:style-name="ce18">
            <draw:line draw:z-index="0" draw:name="Line 37" draw:style-name="gr8" draw:text-style-name="P5" svg:x1="4.49mm" svg:y1="0.56mm" svg:x2="264.41mm" svg:y2="0.56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8年 3月" calcext:value-type="string" table:number-columns-spanned="16" table:number-rows-spanned="1">
            <text:p>中華民國108年 3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3.51mm" svg:height="7.15mm" svg:x="15.35mm" svg:y="0.5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7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2"/>
          <table:table-cell table:style-name="ce70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4"/>
          <table:covered-table-cell table:style-name="ce56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4"/>
          <table:covered-table-cell table:style-name="ce56"/>
          <table:covered-table-cell table:number-columns-repeated="4" table:style-name="ce58"/>
          <table:table-cell table:style-name="ce70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9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70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float" office:value="1080303" calcext:value-type="float" table:number-columns-spanned="2" table:number-rows-spanned="1">
            <text:p>1080303</text:p>
          </table:table-cell>
          <table:covered-table-cell table:style-name="ce43"/>
          <table:table-cell table:style-name="ce52" table:number-columns-spanned="2" table:number-rows-spanned="1"/>
          <table:covered-table-cell table:style-name="ce43"/>
          <table:table-cell table:style-name="ce52" table:number-columns-spanned="2" table:number-rows-spanned="1"/>
          <table:covered-table-cell table:style-name="ce43"/>
          <table:table-cell table:style-name="ce52" table:number-columns-spanned="2" table:number-rows-spanned="1"/>
          <table:covered-table-cell table:style-name="ce43"/>
          <table:table-cell table:style-name="ce52" table:number-columns-spanned="2" table:number-rows-spanned="1"/>
          <table:covered-table-cell table:style-name="ce43"/>
          <table:table-cell table:style-name="ce52" table:number-columns-spanned="2" table:number-rows-spanned="1"/>
          <table:covered-table-cell table:style-name="ce43"/>
          <table:table-cell table:style-name="ce63" table:number-columns-spanned="2" table:number-rows-spanned="1"/>
          <table:covered-table-cell table:style-name="ce67"/>
          <table:table-cell table:style-name="ce71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office:value-type="string" calcext:value-type="string" table:number-columns-spanned="2" table:number-rows-spanned="1">
            <text:p>警員</text:p>
          </table:table-cell>
          <table:covered-table-cell table:style-name="ce44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64" table:number-columns-spanned="2" table:number-rows-spanned="1"/>
          <table:covered-table-cell table:style-name="ce68"/>
          <table:table-cell table:style-name="ce71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office:value-type="string" calcext:value-type="string" table:number-columns-spanned="2" table:number-rows-spanned="1">
            <text:p>吳明期</text:p>
          </table:table-cell>
          <table:covered-table-cell table:style-name="ce44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64" table:number-columns-spanned="2" table:number-rows-spanned="1"/>
          <table:covered-table-cell table:style-name="ce68"/>
          <table:table-cell table:style-name="ce71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office:value-type="string" calcext:value-type="string" table:number-columns-spanned="2" table:number-rows-spanned="1">
            <text:p>本局臺西分局四湖分駐所警員吳明期於108年3月3日17時55分為追緝逾期停留之越南籍男子，致左手腕割傷(就醫後縫合五針)及雙腳擦傷。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1" table:number-columns-spanned="2" table:number-rows-spanned="1"/>
          <table:covered-table-cell table:style-name="ce45"/>
          <table:table-cell table:style-name="ce65" table:number-columns-spanned="2" table:number-rows-spanned="1"/>
          <table:covered-table-cell table:style-name="ce69"/>
          <table:table-cell table:number-columns-repeated="1008"/>
        </table:table-row>
        <table:table-row table:style-name="ro10">
          <table:table-cell table:style-name="ce12" table:number-columns-spanned="16" table:number-rows-spanned="1"/>
          <table:covered-table-cell table:number-columns-repeated="15" table:style-name="ce12"/>
          <table:table-cell table:style-name="ce72" table:number-columns-repeated="1008"/>
        </table:table-row>
        <table:table-row table:style-name="ro3">
          <table:table-cell table:style-name="ce13" table:number-columns-spanned="16" table:number-rows-spanned="1"/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number-columns-spanned="16" table:number-rows-spanned="1"/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4-30T08:49:03</dc:date>
    <meta:print-date>2009-06-01T16:43:34</meta:print-date>
    <meta:document-statistic meta:table-count="1" meta:cell-count="54" meta:object-count="9"/>
    <meta:generator>LibreOffice/6.1.5.2$Windows_X86_64 LibreOffice_project/90f8dcf33c87b3705e78202e3df5142b201bd805</meta:generator>
  </office:meta>
</office:document-meta>
</file>