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56.29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公開徵信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3"/>
        <table:table-column table:style-name="co8" table:number-columns-repeated="250" table:default-cell-style-name="ce3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 林 縣 警 察 局 <text:s text:c="61"/></text:p>
          </table:table-cell>
          <table:covered-table-cell table:number-columns-repeated="5" table:style-name="ce6"/>
          <table:covered-table-cell table:style-name="ce25"/>
          <table:table-cell table:style-name="ce34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05年依公益勸募條例接受捐贈辦理情形資料 <text:s text:c="29"/></text:p>
          </table:table-cell>
          <table:covered-table-cell table:number-columns-repeated="5" table:style-name="ce7"/>
          <table:covered-table-cell table:style-name="ce26"/>
          <table:table-cell table:style-name="ce34"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2" office:value-type="string" calcext:value-type="string">
            <text:p>捐款單位/人士</text:p>
          </table:table-cell>
          <table:table-cell table:style-name="ce15" office:value-type="string" calcext:value-type="string">
            <text:p>捐款數量/單位</text:p>
            <text:p>購入價格</text:p>
          </table:table-cell>
          <table:table-cell table:style-name="ce18" office:value-type="string" office:string-value="捐贈用途" calcext:value-type="string">
            <text:p><text:s/>捐贈用途 </text:p>
          </table:table-cell>
          <table:table-cell table:style-name="ce22" office:value-type="string" office:string-value="辦理情形" calcext:value-type="string">
            <text:p><text:s/>辦理情形 </text:p>
          </table:table-cell>
          <table:table-cell table:style-name="ce27" office:value-type="string" calcext:value-type="string">
            <text:p>備註</text:p>
          </table:table-cell>
          <table:table-cell table:style-name="ce35" table:number-columns-repeated="101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105.1.15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斗六市湖山路127號前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82,000元</text:p>
          </table:table-cell>
          <table:covered-table-cell table:style-name="ce20"/>
          <table:covered-table-cell table:style-name="ce24"/>
          <table:covered-table-cell table:style-name="ce29"/>
          <table:table-cell table:number-columns-repeated="1017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105.1.18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8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古坑鄉中山路與中華路口等兩處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610,000元</text:p>
          </table:table-cell>
          <table:covered-table-cell table:style-name="ce20"/>
          <table:covered-table-cell table:style-name="ce24"/>
          <table:covered-table-cell table:style-name="ce30"/>
          <table:table-cell table:number-columns-repeated="1017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105.1.20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虎尾鎮頂溪里雲74線與雲75線路口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8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105.3.18</text:p>
          </table:table-cell>
          <table:table-cell table:style-name="ce13" office:value-type="string" calcext:value-type="string" table:number-columns-spanned="1" table:number-rows-spanned="2">
            <text:p>雲林縣警察之友會斗六辦事處</text:p>
          </table:table-cell>
          <table:table-cell table:style-name="ce15" office:value-type="string" office:string-value="1台數位印表機" calcext:value-type="string">
            <text:p><text:s/>1台數位印表機 </text:p>
          </table:table-cell>
          <table:table-cell table:style-name="ce15" office:value-type="string" office:string-value="提昇同仁辦工品質及為民服務舒適度" calcext:value-type="string" table:number-columns-spanned="1" table:number-rows-spanned="2">
            <text:p><text:s/>提昇同仁辦工品質及為民服務舒適度 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table:number-columns-spanned="1" table:number-rows-spanned="2"/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5" office:value-type="string" office:string-value="總價4,500元" calcext:value-type="string">
            <text:p><text:s/>總價4,500元 </text:p>
          </table:table-cell>
          <table:covered-table-cell table:style-name="ce21"/>
          <table:covered-table-cell table:style-name="ce24"/>
          <table:covered-table-cell table:style-name="ce32"/>
          <table:table-cell table:number-columns-repeated="1017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105.4.25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北港鎮中山南路21巷第一停車場路口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305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105.4.27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北港鎮華勝路與公園路279巷口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305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1" table:number-rows-spanned="2">
            <text:p>105.4.27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臺西鄉五港村海豐路與中央路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8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105.4.28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褒忠鄉馬鳴村鎮安路鎮安宮前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8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105.4.29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土庫鎮崙內里崙內97號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8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1" table:number-rows-spanned="2">
            <text:p>105.7.1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斗六市中華路與太平路口</text:p>
          </table:table-cell>
          <table:table-cell table:style-name="ce35" table:number-columns-repeated="1017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string" calcext:value-type="string" table:number-columns-spanned="1" table:number-rows-spanned="2">
            <text:p>105.7.11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虎尾鎮復興路與忠孝路口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29"/>
          <table:table-cell table:number-columns-repeated="1017"/>
        </table:table-row>
        <table:table-row table:style-name="ro4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105.8.01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12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二崙鄉裕民路與民權路口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1,020,000元</text:p>
          </table:table-cell>
          <table:covered-table-cell table:style-name="ce20"/>
          <table:covered-table-cell table:style-name="ce24"/>
          <table:covered-table-cell table:style-name="ce30"/>
          <table:table-cell table:number-columns-repeated="1017"/>
        </table:table-row>
        <table:table-row table:style-name="ro4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string" calcext:value-type="string" table:number-columns-spanned="1" table:number-rows-spanned="2">
            <text:p>105.8.02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土庫鎮新庄里雲101線與雲88線路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string" calcext:value-type="string" table:number-columns-spanned="1" table:number-rows-spanned="2">
            <text:p>105.8.03</text:p>
          </table:table-cell>
          <table:table-cell table:style-name="ce13" office:value-type="string" calcext:value-type="string" table:number-columns-spanned="1" table:number-rows-spanned="2">
            <text:p>雲林縣警察之友會斗六辦事處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北港鎮民有路與文昌路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string" calcext:value-type="string" table:number-columns-spanned="1" table:number-rows-spanned="2">
            <text:p>105.8.04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斗六市文化路與永樂街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string" calcext:value-type="string" table:number-columns-spanned="1" table:number-rows-spanned="2">
            <text:p>105.9.01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大埤鄉大埤路與三和路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string" calcext:value-type="string" table:number-columns-spanned="1" table:number-rows-spanned="2">
            <text:p>105.9.02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元長鄉145線與下寮村湖內路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string" calcext:value-type="string" table:number-columns-spanned="1" table:number-rows-spanned="2">
            <text:p>105.10.02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12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四湖鄉環湖西路與中湖路口等四處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1,020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string" calcext:value-type="string" table:number-columns-spanned="1" table:number-rows-spanned="2">
            <text:p>105.10.02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四湖鄉崙北村海清宮前路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272,00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4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string" calcext:value-type="string" table:number-columns-spanned="1" table:number-rows-spanned="2">
            <text:p>105.11.02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3" office:value-type="string" calcext:value-type="string">
            <text:p>4台車牌紅外線彩色攝影機</text:p>
          </table:table-cell>
          <table:table-cell table:style-name="ce19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斗六市龍潭里龍潭北路與龍潭北路40巷口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總價496,280元</text:p>
          </table:table-cell>
          <table:covered-table-cell table:style-name="ce20"/>
          <table:covered-table-cell table:style-name="ce24"/>
          <table:covered-table-cell table:style-name="ce31"/>
          <table:table-cell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1" style:display-name="PageStyle_公開徵信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Q123582590</dc:creator>
    <dc:date>2017-02-10T15:22:25</dc:date>
    <meta:print-date>2013-08-02T09:59:23</meta:print-date>
    <meta:document-statistic meta:table-count="1" meta:cell-count="168" meta:object-count="0"/>
    <meta:generator>LibreOffice/6.1.5.2$Windows_X86_64 LibreOffice_project/90f8dcf33c87b3705e78202e3df5142b201bd805</meta:generator>
  </office:meta>
</office:document-meta>
</file>