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8.64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8.43mm"/>
    </style:style>
    <style:style style:name="co10" style:family="table-column">
      <style:table-column-properties fo:break-before="auto" style:column-width="13.58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15.84mm"/>
    </style:style>
    <style:style style:name="co13" style:family="table-column">
      <style:table-column-properties fo:break-before="auto" style:column-width="21.08mm"/>
    </style:style>
    <style:style style:name="co14" style:family="table-column">
      <style:table-column-properties fo:break-before="auto" style:column-width="10.07mm"/>
    </style:style>
    <style:style style:name="co15" style:family="table-column">
      <style:table-column-properties fo:break-before="auto" style:column-width="11.52mm"/>
    </style:style>
    <style:style style:name="co16" style:family="table-column">
      <style:table-column-properties fo:break-before="auto" style:column-width="16.46mm"/>
    </style:style>
    <style:style style:name="co17" style:family="table-column">
      <style:table-column-properties fo:break-before="auto" style:column-width="9.67mm"/>
    </style:style>
    <style:style style:name="co18" style:family="table-column">
      <style:table-column-properties fo:break-before="auto" style:column-width="18.54mm"/>
    </style:style>
    <style:style style:name="co19" style:family="table-column">
      <style:table-column-properties fo:break-before="auto" style:column-width="8.24mm"/>
    </style:style>
    <style:style style:name="co20" style:family="table-column">
      <style:table-column-properties fo:break-before="auto" style:column-width="10.28mm"/>
    </style:style>
    <style:style style:name="co21" style:family="table-column">
      <style:table-column-properties fo:break-before="auto" style:column-width="15.2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7.6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70.27mm" fo:break-before="auto" style:use-optimal-row-height="tru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84.24mm" fo:break-before="auto" style:use-optimal-row-height="tru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29.85mm" fo:break-before="auto" style:use-optimal-row-height="false"/>
    </style:style>
    <style:style style:name="ta1" style:family="table" style:master-page-name="PageStyle_5f_月_28_1_29_">
      <style:table-properties table:display="true" style:writing-mode="lr-tb"/>
    </style:style>
    <style:style style:name="ta2" style:family="table" style:master-page-name="PageStyle_5f_月_20__28_2_29_">
      <style:table-properties table:display="true" style:writing-mode="lr-tb"/>
    </style:style>
    <style:style style:name="ta3" style:family="table" style:master-page-name="PageStyle_5f_月_20__28_3_29_">
      <style:table-properties table:display="true" style:writing-mode="lr-tb"/>
    </style:style>
    <style:style style:name="ta4" style:family="table" style:master-page-name="PageStyle_5f_季_28_1_29_">
      <style:table-properties table:display="true" style:writing-mode="lr-tb"/>
    </style:style>
    <style:style style:name="ta5" style:family="table" style:master-page-name="PageStyle_5f_月_20__28_4_29_">
      <style:table-properties table:display="true" style:writing-mode="lr-tb"/>
    </style:style>
    <style:style style:name="ta6" style:family="table" style:master-page-name="PageStyle_5f_月_20__28_5_29_">
      <style:table-properties table:display="true" style:writing-mode="lr-tb"/>
    </style:style>
    <style:style style:name="ta7" style:family="table" style:master-page-name="PageStyle_5f_月_20__28_6_29_">
      <style:table-properties table:display="true" style:writing-mode="lr-tb"/>
    </style:style>
    <style:style style:name="ta8" style:family="table" style:master-page-name="PageStyle_5f_季_28_2_29_">
      <style:table-properties table:display="true" style:writing-mode="lr-tb"/>
    </style:style>
    <style:style style:name="ta9" style:family="table" style:master-page-name="PageStyle_5f_1-6月_20_">
      <style:table-properties table:display="true" style:writing-mode="lr-tb"/>
    </style:style>
    <style:style style:name="ta10" style:family="table" style:master-page-name="PageStyle_5f_月_20__28_7_29_">
      <style:table-properties table:display="true" style:writing-mode="lr-tb"/>
    </style:style>
    <style:style style:name="ta11" style:family="table" style:master-page-name="PageStyle_5f_月_20__28_8_29_">
      <style:table-properties table:display="true" style:writing-mode="lr-tb"/>
    </style:style>
    <style:style style:name="ta12" style:family="table" style:master-page-name="PageStyle_5f_月_20__28_9_29_">
      <style:table-properties table:display="true" style:writing-mode="lr-tb"/>
    </style:style>
    <style:style style:name="ta13" style:family="table" style:master-page-name="PageStyle_5f_季_20__28_3_29_">
      <style:table-properties table:display="true" style:writing-mode="lr-tb"/>
    </style:style>
    <style:style style:name="ta14" style:family="table" style:master-page-name="PageStyle_5f_月_20__28_10_29_">
      <style:table-properties table:display="true" style:writing-mode="lr-tb"/>
    </style:style>
    <style:style style:name="ta15" style:family="table" style:master-page-name="PageStyle_5f_月_20__28_11_29_">
      <style:table-properties table:display="true" style:writing-mode="lr-tb"/>
    </style:style>
    <style:style style:name="ta16" style:family="table" style:master-page-name="PageStyle_5f_月_20__28_12_29_">
      <style:table-properties table:display="true" style:writing-mode="lr-tb"/>
    </style:style>
    <style:style style:name="ta17" style:family="table" style:master-page-name="PageStyle_5f_季_20__28_4_29_">
      <style:table-properties table:display="true" style:writing-mode="lr-tb"/>
    </style:style>
    <style:style style:name="ta18" style:family="table" style:master-page-name="PageStyle_5f_7-12月">
      <style:table-properties table:display="true" style:writing-mode="lr-tb"/>
    </style:style>
    <style:style style:name="ta19" style:family="table" style:master-page-name="PageStyle_5f_上半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3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7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" table:number-rows-spanned="1">
            <text:p>重大刑案</text:p>
          </table:table-cell>
          <table:covered-table-cell table:style-name="ce7"/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6" table:number-rows-spanned="1">
            <text:p>災害事件</text:p>
          </table:table-cell>
          <table:covered-table-cell table:number-columns-repeated="5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7"/>
        </table:table-row>
        <table:table-row table:style-name="ro2">
          <table:table-cell table:style-name="ce3" office:value-type="string" calcext:value-type="string">
            <text:p>單位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故意殺人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恐嚇</text:p>
          </table:table-cell>
          <table:table-cell table:style-name="ce3" office:value-type="string" calcext:value-type="string">
            <text:p>住宅竊盜(署訂)</text:p>
          </table:table-cell>
          <table:table-cell table:style-name="ce3" office:value-type="string" calcext:value-type="string">
            <text:p>一般竊盜</text:p>
          </table:table-cell>
          <table:table-cell table:style-name="ce3" office:value-type="string" calcext:value-type="string">
            <text:p>汽車竊盜</text:p>
          </table:table-cell>
          <table:table-cell table:style-name="ce3" office:value-type="string" calcext:value-type="string">
            <text:p>農產品竊盜</text:p>
          </table:table-cell>
          <table:table-cell table:style-name="ce3" office:value-type="string" calcext:value-type="string">
            <text:p>機車竊盜</text:p>
          </table:table-cell>
          <table:table-cell table:style-name="ce3" office:value-type="string" calcext:value-type="string">
            <text:p>詐騙案件</text:p>
          </table:table-cell>
          <table:table-cell table:style-name="ce3" office:value-type="string" calcext:value-type="string">
            <text:p>傷害案件</text:p>
          </table:table-cell>
          <table:table-cell table:style-name="ce3" office:value-type="string" calcext:value-type="string">
            <text:p>家庭暴力</text:p>
          </table:table-cell>
          <table:table-cell table:style-name="ce3" office:value-type="string" calcext:value-type="string">
            <text:p>公共危險(含酒醉駕車)</text:p>
          </table:table-cell>
          <table:table-cell table:style-name="ce3" office:value-type="string" calcext:value-type="string">
            <text:p>違反毒品危害防制條例</text:p>
          </table:table-cell>
          <table:table-cell table:style-name="ce3" office:value-type="string" calcext:value-type="string">
            <text:p>違反槍砲彈藥管制條例</text:p>
          </table:table-cell>
          <table:table-cell table:style-name="ce3" office:value-type="string" calcext:value-type="string">
            <text:p>職業賭場</text:p>
          </table:table-cell>
          <table:table-cell table:style-name="ce3" office:value-type="string" calcext:value-type="string">
            <text:p>毀損案件</text:p>
          </table:table-cell>
          <table:table-cell table:style-name="ce3" office:value-type="string" calcext:value-type="string">
            <text:p>妨害風化</text:p>
          </table:table-cell>
          <table:table-cell table:style-name="ce3" office:value-type="string" calcext:value-type="string">
            <text:p>妨害性自主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交通阻塞</text:p>
          </table:table-cell>
          <table:table-cell table:style-name="ce3" office:value-type="string" calcext:value-type="string">
            <text:p>A3類(財損)</text:p>
          </table:table-cell>
          <table:table-cell table:style-name="ce3" office:value-type="string" calcext:value-type="string">
            <text:p>A2類(受傷)</text:p>
          </table:table-cell>
          <table:table-cell table:style-name="ce3" office:value-type="string" calcext:value-type="string">
            <text:p>車禍</text:p>
          </table:table-cell>
          <table:table-cell table:style-name="ce3" office:value-type="string" calcext:value-type="string">
            <text:p>妨害出入</text:p>
          </table:table-cell>
          <table:table-cell table:style-name="ce3" office:value-type="string" calcext:value-type="string">
            <text:p>違規停車</text:p>
          </table:table-cell>
          <table:table-cell table:style-name="ce3" office:value-type="string" calcext:value-type="string">
            <text:p>違規設攤</text:p>
          </table:table-cell>
          <table:table-cell table:style-name="ce3" office:value-type="string" calcext:value-type="string">
            <text:p>飆車</text:p>
          </table:table-cell>
          <table:table-cell table:style-name="ce3" office:value-type="string" calcext:value-type="string">
            <text:p>檢舉路霸</text:p>
          </table:table-cell>
          <table:table-cell table:style-name="ce3" office:value-type="string" calcext:value-type="string">
            <text:p>號誌故障</text:p>
          </table:table-cell>
          <table:table-cell table:style-name="ce3" office:value-type="string" calcext:value-type="string">
            <text:p>危險駕駛</text:p>
          </table:table-cell>
          <table:table-cell table:style-name="ce3" office:value-type="string" calcext:value-type="string">
            <text:p>交通障礙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打架</text:p>
          </table:table-cell>
          <table:table-cell table:style-name="ce3" office:value-type="string" calcext:value-type="string">
            <text:p>妨害風化</text:p>
          </table:table-cell>
          <table:table-cell table:style-name="ce3" office:value-type="string" calcext:value-type="string">
            <text:p>賭博電玩</text:p>
          </table:table-cell>
          <table:table-cell table:style-name="ce3" office:value-type="string" calcext:value-type="string">
            <text:p>警力派遣</text:p>
          </table:table-cell>
          <table:table-cell table:style-name="ce3" office:value-type="string" calcext:value-type="string">
            <text:p>賭博</text:p>
          </table:table-cell>
          <table:table-cell table:style-name="ce3" office:value-type="string" calcext:value-type="string">
            <text:p>妨害安寧</text:p>
          </table:table-cell>
          <table:table-cell table:style-name="ce3" office:value-type="string" calcext:value-type="string">
            <text:p>佔用道路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住宅火警</text:p>
          </table:table-cell>
          <table:table-cell table:style-name="ce3" office:value-type="string" calcext:value-type="string">
            <text:p>火災</text:p>
          </table:table-cell>
          <table:table-cell table:style-name="ce3" office:value-type="string" calcext:value-type="string">
            <text:p>雜草大火</text:p>
          </table:table-cell>
          <table:table-cell table:style-name="ce3" office:value-type="string" calcext:value-type="string">
            <text:p>火燒車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代叫計程車</text:p>
          </table:table-cell>
          <table:table-cell table:style-name="ce3" office:value-type="string" calcext:value-type="string">
            <text:p>糾紛</text:p>
          </table:table-cell>
          <table:table-cell table:style-name="ce3" office:value-type="string" calcext:value-type="string">
            <text:p>民眾路倒</text:p>
          </table:table-cell>
          <table:table-cell table:style-name="ce3" office:value-type="string" calcext:value-type="string">
            <text:p>疾病救護</text:p>
          </table:table-cell>
          <table:table-cell table:style-name="ce3" office:value-type="string" calcext:value-type="string">
            <text:p>酒醉鬧事</text:p>
          </table:table-cell>
          <table:table-cell table:style-name="ce3" office:value-type="string" calcext:value-type="string">
            <text:p>失蹤</text:p>
          </table:table-cell>
          <table:table-cell table:style-name="ce3" office:value-type="string" calcext:value-type="string">
            <text:p>自殺</text:p>
          </table:table-cell>
          <table:table-cell table:style-name="ce3" office:value-type="string" calcext:value-type="string">
            <text:p>精神病患戒護</text:p>
          </table:table-cell>
          <table:table-cell table:style-name="ce3" office:value-type="string" calcext:value-type="string">
            <text:p>檢舉員警</text:p>
          </table:table-cell>
          <table:table-cell table:style-name="ce3" office:value-type="string" calcext:value-type="string">
            <text:p>意外死亡</text:p>
          </table:table-cell>
          <table:table-cell table:style-name="ce3" office:value-type="string" calcext:value-type="string">
            <text:p>警報器響</text:p>
          </table:table-cell>
          <table:table-cell table:style-name="ce3" office:value-type="string" calcext:value-type="string">
            <text:p>測試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/>
          <table:table-cell table:style-name="ce8" table:number-columns-repeated="957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4" calcext:value-type="float">
            <text:p>1,07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946" calcext:value-type="float">
            <text:p>2,9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173" calcext:value-type="float">
            <text:p>1,173</text:p>
          </table:table-cell>
          <table:table-cell table:style-name="ce5" office:value-type="float" office:value="4831" calcext:value-type="float">
            <text:p>4,831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447" calcext:value-type="float">
            <text:p>1,447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29" calcext:value-type="float">
            <text:p>629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123" calcext:value-type="float">
            <text:p>1,123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42" calcext:value-type="float">
            <text:p>542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88" calcext:value-type="float">
            <text:p>488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2" calcext:value-type="float">
            <text:p>602</text:p>
          </table:table-cell>
          <table:table-cell table:style-name="ce2" table:number-columns-repeated="95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2)" table:style-name="ta2">
        <table:table-column table:style-name="co1" table:default-cell-style-name="Default"/>
        <table:table-column table:style-name="co2" table:default-cell-style-name="Default"/>
        <table:table-column table:style-name="co14" table:number-columns-repeated="1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14" table:number-columns-repeated="8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4" table:number-columns-repeated="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number-columns-repeated="7" table:default-cell-style-name="Default"/>
        <table:table-column table:style-name="co8" table:default-cell-style-name="Default"/>
        <table:table-column table:style-name="co14" table:number-columns-repeated="9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2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6" table:number-rows-spanned="1">
            <text:p>社會秩序</text:p>
          </table:table-cell>
          <table:covered-table-cell table:number-columns-repeated="5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2" table:number-rows-spanned="1">
            <text:p>為民服務</text:p>
          </table:table-cell>
          <table:covered-table-cell table:number-columns-repeated="11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62"/>
        </table:table-row>
        <table:table-row table:style-name="ro2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6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38" calcext:value-type="float">
            <text:p>2,3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3902" calcext:value-type="float">
            <text:p>3,902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198" calcext:value-type="float">
            <text:p>1,198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54" calcext:value-type="float">
            <text:p>454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052" calcext:value-type="float">
            <text:p>1,052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7" calcext:value-type="float">
            <text:p>397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67" calcext:value-type="float">
            <text:p>367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34" calcext:value-type="float">
            <text:p>434</text:p>
          </table:table-cell>
          <table:table-cell table:style-name="ce2" table:number-columns-repeated="962"/>
        </table:table-row>
        <table:table-row table:style-name="ro1">
          <table:table-cell table:number-columns-repeated="2"/>
          <table:table-cell table:style-name="ce2" table:number-columns-repeated="18"/>
          <table:table-cell table:number-columns-repeated="100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3)" table:style-name="ta3">
        <table:table-column table:style-name="co1" table:default-cell-style-name="Default"/>
        <table:table-column table:style-name="co2" table:default-cell-style-name="Default"/>
        <table:table-column table:style-name="co8" table:number-columns-repeated="1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number-columns-repeated="8" table:default-cell-style-name="Default"/>
        <table:table-column table:style-name="co16" table:default-cell-style-name="Default"/>
        <table:table-column table:style-name="co8" table:number-columns-repeated="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7" table:default-cell-style-name="Default"/>
        <table:table-column table:style-name="co15" table:default-cell-style-name="Default"/>
        <table:table-column table:style-name="co8" table:number-columns-repeated="10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3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3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0" table:number-rows-spanned="1">
            <text:p>一般刑案</text:p>
          </table:table-cell>
          <table:covered-table-cell table:number-columns-repeated="19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7" table:number-rows-spanned="1">
            <text:p>社會秩序</text:p>
          </table:table-cell>
          <table:covered-table-cell table:number-columns-repeated="6" table:style-name="ce7"/>
          <table:table-cell table:style-name="ce6" office:value-type="string" calcext:value-type="string" table:number-columns-spanned="6" table:number-rows-spanned="1">
            <text:p>災害事件</text:p>
          </table:table-cell>
          <table:covered-table-cell table:number-columns-repeated="5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9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5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04" calcext:value-type="float">
            <text:p>2,3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4238" calcext:value-type="float">
            <text:p>4,238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358" calcext:value-type="float">
            <text:p>1,358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00" calcext:value-type="float">
            <text:p>500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080" calcext:value-type="float">
            <text:p>1,080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39" calcext:value-type="float">
            <text:p>439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55" calcext:value-type="float">
            <text:p>455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06" calcext:value-type="float">
            <text:p>406</text:p>
          </table:table-cell>
          <table:table-cell table:style-name="ce2" table:number-columns-repeated="959"/>
        </table:table-row>
        <table:table-row table:style-name="ro1">
          <table:table-cell table:number-columns-repeated="22"/>
          <table:table-cell table:style-name="ce2" table:number-columns-repeated="15"/>
          <table:table-cell table:number-columns-repeated="98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(1)" table:style-name="ta4">
        <table:table-column table:style-name="co1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6" table:default-cell-style-name="Default"/>
        <table:table-column table:style-name="co17" table:number-columns-repeated="6" table:default-cell-style-name="Default"/>
        <table:table-column table:style-name="co6" table:default-cell-style-name="Default"/>
        <table:table-column table:style-name="co17" table:number-columns-repeated="4" table:default-cell-style-name="Default"/>
        <table:table-column table:style-name="co6" table:default-cell-style-name="Default"/>
        <table:table-column table:style-name="co17" table:number-columns-repeated="4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7" table:number-columns-repeated="5" table:default-cell-style-name="Default"/>
        <table:table-column table:style-name="co6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7" table:number-columns-repeated="4" table:default-cell-style-name="Default"/>
        <table:table-column table:style-name="co6" table:number-columns-repeated="2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17" table:number-columns-repeated="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7" table:number-columns-repeated="3" table:default-cell-style-name="Default"/>
        <table:table-column table:style-name="co6" table:default-cell-style-name="Default"/>
        <table:table-column table:style-name="co17" table:number-columns-repeated="6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-3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" table:number-rows-spanned="1">
            <text:p>重大刑案</text:p>
          </table:table-cell>
          <table:covered-table-cell table:style-name="ce7"/>
          <table:table-cell table:style-name="ce6" office:value-type="string" calcext:value-type="string" table:number-columns-spanned="22" table:number-rows-spanned="1">
            <text:p>一般刑案</text:p>
          </table:table-cell>
          <table:covered-table-cell table:number-columns-repeated="21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0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故意殺人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5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16" calcext:value-type="float">
            <text:p>2,816</text:p>
          </table:table-cell>
          <table:table-cell table:style-name="ce5" office:value-type="float" office:value="2145" calcext:value-type="float">
            <text:p>2,14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4" calcext:value-type="float">
            <text:p>1,004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7588" calcext:value-type="float">
            <text:p>7,5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45" calcext:value-type="float">
            <text:p>1,845</text:p>
          </table:table-cell>
          <table:table-cell table:style-name="ce5" office:value-type="float" office:value="3371" calcext:value-type="float">
            <text:p>3,371</text:p>
          </table:table-cell>
          <table:table-cell table:style-name="ce5" office:value-type="float" office:value="12971" calcext:value-type="float">
            <text:p>12,971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66" calcext:value-type="float">
            <text:p>2,3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027" calcext:value-type="float">
            <text:p>1,027</text:p>
          </table:table-cell>
          <table:table-cell table:style-name="ce5" office:value-type="float" office:value="4003" calcext:value-type="float">
            <text:p>4,003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583" calcext:value-type="float">
            <text:p>1,583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09" calcext:value-type="float">
            <text:p>2,00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255" calcext:value-type="float">
            <text:p>3,255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78" calcext:value-type="float">
            <text:p>1,378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310" calcext:value-type="float">
            <text:p>1,310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442" calcext:value-type="float">
            <text:p>1,442</text:p>
          </table:table-cell>
          <table:table-cell table:style-name="ce5"/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4)" table:style-name="ta5">
        <table:table-column table:style-name="co1" table:default-cell-style-name="Default"/>
        <table:table-column table:style-name="co2" table:default-cell-style-name="Default"/>
        <table:table-column table:style-name="co8" table:number-columns-repeated="20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number-columns-repeated="8" table:default-cell-style-name="Default"/>
        <table:table-column table:style-name="co16" table:default-cell-style-name="Default"/>
        <table:table-column table:style-name="co8" table:number-columns-repeated="5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8" table:default-cell-style-name="Default"/>
        <table:table-column table:style-name="co15" table:default-cell-style-name="Default"/>
        <table:table-column table:style-name="co8" table:number-columns-repeated="8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4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3" table:number-rows-spanned="1">
            <text:p>重大刑案</text:p>
          </table:table-cell>
          <table:covered-table-cell table:number-columns-repeated="2" table:style-name="ce7"/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2" table:number-rows-spanned="1">
            <text:p>為民服務</text:p>
          </table:table-cell>
          <table:covered-table-cell table:number-columns-repeated="11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8"/>
        </table:table-row>
        <table:table-row table:style-name="ro2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重大搶奪</text:p>
          </table:table-cell>
          <table:table-cell table:style-name="ce9" office:value-type="string" calcext:value-type="string">
            <text:p>非法槍械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5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52" calcext:value-type="float">
            <text:p>2,3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261" calcext:value-type="float">
            <text:p>1,261</text:p>
          </table:table-cell>
          <table:table-cell table:style-name="ce5" office:value-type="float" office:value="4348" calcext:value-type="float">
            <text:p>4,348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264" calcext:value-type="float">
            <text:p>1,264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565" calcext:value-type="float">
            <text:p>565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11" calcext:value-type="float">
            <text:p>511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02" calcext:value-type="float">
            <text:p>402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42" calcext:value-type="float">
            <text:p>542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5)" table:style-name="ta6"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number-columns-repeated="3" table:default-cell-style-name="Default"/>
        <table:table-column table:style-name="co9" table:number-columns-repeated="5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9" table:number-columns-repeated="3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9" table:number-columns-repeated="4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9" table:number-columns-repeated="4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5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3" table:number-rows-spanned="1">
            <text:p>為民服務</text:p>
          </table:table-cell>
          <table:covered-table-cell table:number-columns-repeated="12" table:style-name="ce7"/>
          <table:table-cell table:style-name="ce2" table:number-columns-repeated="960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6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045" calcext:value-type="float">
            <text:p>4,0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88" calcext:value-type="float">
            <text:p>2,2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23" calcext:value-type="float">
            <text:p>1,123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241" calcext:value-type="float">
            <text:p>1,2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22" calcext:value-type="float">
            <text:p>322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3" calcext:value-type="float">
            <text:p>133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17" calcext:value-type="float">
            <text:p>1,0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0" calcext:value-type="float">
            <text:p>250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9" calcext:value-type="float">
            <text:p>139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5" calcext:value-type="float">
            <text:p>125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4" calcext:value-type="float">
            <text:p>154</text:p>
          </table:table-cell>
          <table:table-cell table:style-name="ce2" table:number-columns-repeated="96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6)" table:style-name="ta7">
        <table:table-column table:style-name="co1" table:default-cell-style-name="Default"/>
        <table:table-column table:style-name="co2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9" table:number-columns-repeated="5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number-columns-repeated="4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9" table:default-cell-style-name="Default"/>
        <table:table-column table:style-name="co9" table:number-columns-repeated="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17" table:number-rows-spanned="1">
            <text:p>一般刑案</text:p>
          </table:table-cell>
          <table:covered-table-cell table:number-columns-repeated="16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7" table:number-rows-spanned="1">
            <text:p>社會秩序</text:p>
          </table:table-cell>
          <table:covered-table-cell table:number-columns-repeated="6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3" table:number-rows-spanned="1">
            <text:p>為民服務</text:p>
          </table:table-cell>
          <table:covered-table-cell table:number-columns-repeated="12" table:style-name="ce7"/>
          <table:table-cell table:style-name="ce2" table:number-columns-repeated="961"/>
        </table:table-row>
        <table:table-row table:style-name="ro2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61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277" calcext:value-type="float">
            <text:p>4,2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53" calcext:value-type="float">
            <text:p>2,4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140" calcext:value-type="float">
            <text:p>1,140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367" calcext:value-type="float">
            <text:p>1,3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40" calcext:value-type="float">
            <text:p>340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7" calcext:value-type="float">
            <text:p>147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34" calcext:value-type="float">
            <text:p>1,0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3" calcext:value-type="float">
            <text:p>243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5" calcext:value-type="float">
            <text:p>165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1" calcext:value-type="float">
            <text:p>141</text:p>
          </table:table-cell>
          <table:table-cell table:style-name="ce2" table:number-columns-repeated="96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(2)" table:style-name="ta8">
        <table:table-column table:style-name="co1" table:default-cell-style-name="Default"/>
        <table:table-column table:style-name="co2" table:default-cell-style-name="Default"/>
        <table:table-column table:style-name="co19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12" table:number-columns-repeated="3" table:default-cell-style-name="Default"/>
        <table:table-column table:style-name="co13" table:number-columns-repeated="95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4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3" table:number-rows-spanned="1">
            <text:p>重大刑案</text:p>
          </table:table-cell>
          <table:covered-table-cell table:number-columns-repeated="2" table:style-name="ce7"/>
          <table:table-cell table:style-name="ce6" office:value-type="string" calcext:value-type="string" table:number-columns-spanned="19" table:number-rows-spanned="1">
            <text:p>一般刑案</text:p>
          </table:table-cell>
          <table:covered-table-cell table:number-columns-repeated="18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table:number-columns-repeated="953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重大搶奪</text:p>
          </table:table-cell>
          <table:table-cell table:style-name="ce9" office:value-type="string" calcext:value-type="string">
            <text:p>非法槍械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53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12670" calcext:value-type="float">
            <text:p>12,6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07" calcext:value-type="float">
            <text:p>1,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39" calcext:value-type="float">
            <text:p>2,639</text:p>
          </table:table-cell>
          <table:table-cell table:style-name="ce5" office:value-type="float" office:value="2136" calcext:value-type="float">
            <text:p>2,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093" calcext:value-type="float">
            <text:p>7,0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43" calcext:value-type="float">
            <text:p>1,843</text:p>
          </table:table-cell>
          <table:table-cell table:style-name="ce5" office:value-type="float" office:value="3524" calcext:value-type="float">
            <text:p>3,524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3872" calcext:value-type="float">
            <text:p>3,87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52" calcext:value-type="float">
            <text:p>2,2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005" calcext:value-type="float">
            <text:p>1,005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1637" calcext:value-type="float">
            <text:p>1,6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25" calcext:value-type="float">
            <text:p>425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3115" calcext:value-type="float">
            <text:p>3,1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12" calcext:value-type="float">
            <text:p>1,8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14" calcext:value-type="float">
            <text:p>814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1456" calcext:value-type="float">
            <text:p>1,4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90" calcext:value-type="float">
            <text:p>490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1220" calcext:value-type="float">
            <text:p>1,2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49" calcext:value-type="float">
            <text:p>349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1370" calcext:value-type="float">
            <text:p>1,3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1" calcext:value-type="float">
            <text:p>441</text:p>
          </table:table-cell>
          <table:table-cell table:style-name="ce2" table:number-columns-repeated="95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月 " table:style-name="ta9">
        <table:table-column table:style-name="co1" table:default-cell-style-name="Default"/>
        <table:table-column table:style-name="co2" table:default-cell-style-name="Default"/>
        <table:table-column table:style-name="co19" table:number-columns-repeated="4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9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94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4" table:number-rows-spanned="1">
            <text:p>重大刑案</text:p>
          </table:table-cell>
          <table:covered-table-cell table:number-columns-repeated="3" table:style-name="ce7"/>
          <table:table-cell table:style-name="ce6" office:value-type="string" calcext:value-type="string" table:number-columns-spanned="22" table:number-rows-spanned="1">
            <text:p>一般刑案</text:p>
          </table:table-cell>
          <table:covered-table-cell table:number-columns-repeated="21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10" table:number-rows-spanned="1">
            <text:p>社會秩序</text:p>
          </table:table-cell>
          <table:covered-table-cell table:number-columns-repeated="9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7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重大搶奪</text:p>
          </table:table-cell>
          <table:table-cell table:style-name="ce9" office:value-type="string" calcext:value-type="string">
            <text:p>故意殺人</text:p>
          </table:table-cell>
          <table:table-cell table:style-name="ce9" office:value-type="string" calcext:value-type="string">
            <text:p>非法槍械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47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5641" calcext:value-type="float">
            <text:p>25,6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007" calcext:value-type="float">
            <text:p>2,00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55" calcext:value-type="float">
            <text:p>5,455</text:p>
          </table:table-cell>
          <table:table-cell table:style-name="ce5" office:value-type="float" office:value="4281" calcext:value-type="float">
            <text:p>4,28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4681" calcext:value-type="float">
            <text:p>14,68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19" calcext:value-type="float">
            <text:p>1,6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10" calcext:value-type="float">
            <text:p>1,710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88" calcext:value-type="float">
            <text:p>3,688</text:p>
          </table:table-cell>
          <table:table-cell table:style-name="ce5" office:value-type="float" office:value="6895" calcext:value-type="float">
            <text:p>6,895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875" calcext:value-type="float">
            <text:p>7,8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84" calcext:value-type="float">
            <text:p>1,784</text:p>
          </table:table-cell>
          <table:table-cell table:style-name="ce5" office:value-type="float" office:value="1271" calcext:value-type="float">
            <text:p>1,2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618" calcext:value-type="float">
            <text:p>4,6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2032" calcext:value-type="float">
            <text:p>2,032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220" calcext:value-type="float">
            <text:p>3,2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44" calcext:value-type="float">
            <text:p>1,8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80" calcext:value-type="float">
            <text:p>880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6370" calcext:value-type="float">
            <text:p>6,3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86" calcext:value-type="float">
            <text:p>1,286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821" calcext:value-type="float">
            <text:p>3,8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582" calcext:value-type="float">
            <text:p>1,582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34" calcext:value-type="float">
            <text:p>2,83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14" calcext:value-type="float">
            <text:p>1,5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60" calcext:value-type="float">
            <text:p>860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30" calcext:value-type="float">
            <text:p>2,5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45" calcext:value-type="float">
            <text:p>745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812" calcext:value-type="float">
            <text:p>2,8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82" calcext:value-type="float">
            <text:p>1,5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796" calcext:value-type="float">
            <text:p>796</text:p>
          </table:table-cell>
          <table:table-cell table:style-name="ce2" table:number-columns-repeated="94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7)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9" table:number-columns-repeated="17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number-columns-repeated="9" table:default-cell-style-name="Default"/>
        <table:table-column table:style-name="co20" table:default-cell-style-name="Default"/>
        <table:table-column table:style-name="co19" table:number-columns-repeated="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7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9" table:number-rows-spanned="1">
            <text:p>災害事件</text:p>
          </table:table-cell>
          <table:covered-table-cell table:number-columns-repeated="8" table:style-name="ce7"/>
          <table:table-cell table:style-name="ce6" office:value-type="string" calcext:value-type="string" table:number-columns-spanned="12" table:number-rows-spanned="1">
            <text:p>為民服務</text:p>
          </table:table-cell>
          <table:covered-table-cell table:number-columns-repeated="11" table:style-name="ce7"/>
          <table:table-cell table:style-name="ce2" table:number-columns-repeated="959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颱風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5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table:formula="of:=SUM([.T6];[.AI6];[.AR6];[.BA6];[.BM6])" office:value-type="float" office:value="4269" calcext:value-type="float">
            <text:p>4,2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451" calcext:value-type="float">
            <text:p>2,4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225" calcext:value-type="float">
            <text:p>1,225</text:p>
          </table:table-cell>
          <table:table-cell table:style-name="ce5" table:number-columns-repeated="10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table:formula="of:=SUM([.T7];[.AI7];[.AR7];[.BA7];[.BM7])" office:value-type="float" office:value="1395" calcext:value-type="float">
            <text:p>1,3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4" calcext:value-type="float">
            <text:p>364</text:p>
          </table:table-cell>
          <table:table-cell table:style-name="ce5" table:number-columns-repeated="10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table:formula="of:=SUM([.T8];[.AI8];[.AR8];[.BA8];[.BM8])" office:value-type="float" office:value="511" calcext:value-type="float">
            <text:p>5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8" calcext:value-type="float">
            <text:p>158</text:p>
          </table:table-cell>
          <table:table-cell table:style-name="ce5" table:number-columns-repeated="10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table:formula="of:=SUM([.T9];[.AI9];[.AR9];[.BA9];[.BM9])" office:value-type="float" office:value="1018" calcext:value-type="float">
            <text:p>1,0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3" calcext:value-type="float">
            <text:p>273</text:p>
          </table:table-cell>
          <table:table-cell table:style-name="ce5" table:number-columns-repeated="10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table:formula="of:=SUM([.T10];[.AI10];[.AR10];[.BA10];[.BM10])" office:value-type="float" office:value="448" calcext:value-type="float">
            <text:p>4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2" calcext:value-type="float">
            <text:p>142</text:p>
          </table:table-cell>
          <table:table-cell table:style-name="ce5" table:number-columns-repeated="10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table:formula="of:=SUM([.T11];[.AI11];[.AR11];[.BA11];[.BM11])" office:value-type="float" office:value="456" calcext:value-type="float">
            <text:p>4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3" calcext:value-type="float">
            <text:p>143</text:p>
          </table:table-cell>
          <table:table-cell table:style-name="ce5" table:number-columns-repeated="10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table:formula="of:=SUM([.T12];[.AI12];[.AR12];[.BA12];[.BM12])" office:value-type="float" office:value="441" calcext:value-type="float">
            <text:p>4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5" calcext:value-type="float">
            <text:p>145</text:p>
          </table:table-cell>
          <table:table-cell table:style-name="ce5" table:number-columns-repeated="10"/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8)" table:style-name="ta11">
        <table:table-column table:style-name="co1" table:default-cell-style-name="Default"/>
        <table:table-column table:style-name="co2" table:default-cell-style-name="Default"/>
        <table:table-column table:style-name="co19" table:number-columns-repeated="2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5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19" table:number-columns-repeated="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8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1" table:number-rows-spanned="1">
            <text:p>一般刑案</text:p>
          </table:table-cell>
          <table:covered-table-cell table:number-columns-repeated="20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2" table:number-columns-repeated="5"/>
          <table:table-cell table:style-name="ce2" office:value-type="string" calcext:value-type="string">
            <text:p>社會秩序</text:p>
          </table:table-cell>
          <table:table-cell table:style-name="ce2" table:number-columns-repeated="2"/>
          <table:table-cell table:style-name="ce6" office:value-type="string" calcext:value-type="string" table:number-columns-spanned="6" table:number-rows-spanned="1">
            <text:p>災害事件</text:p>
          </table:table-cell>
          <table:covered-table-cell table:number-columns-repeated="5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table:number-columns-repeated="958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普通搶奪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檢舉計程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5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300" calcext:value-type="float">
            <text:p>4,3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36" calcext:value-type="float">
            <text:p>2,4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250" calcext:value-type="float">
            <text:p>1,250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422" calcext:value-type="float">
            <text:p>1,4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15" calcext:value-type="float">
            <text:p>415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1" calcext:value-type="float">
            <text:p>181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21" calcext:value-type="float">
            <text:p>1,0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44" calcext:value-type="float">
            <text:p>244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4" calcext:value-type="float">
            <text:p>144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8" calcext:value-type="float">
            <text:p>118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8" calcext:value-type="float">
            <text:p>148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9)" table:style-name="ta12">
        <table:table-column table:style-name="co1" table:default-cell-style-name="Default"/>
        <table:table-column table:style-name="co2" table:default-cell-style-name="Default"/>
        <table:table-column table:style-name="co19" table:number-columns-repeated="1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19" table:number-columns-repeated="9" table:default-cell-style-name="Default"/>
        <table:table-column table:style-name="co20" table:default-cell-style-name="Default"/>
        <table:table-column table:style-name="co19" table:number-columns-repeated="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96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9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16" table:number-rows-spanned="1">
            <text:p>一般刑案</text:p>
          </table:table-cell>
          <table:covered-table-cell table:number-columns-repeated="15" table:style-name="ce7"/>
          <table:table-cell table:style-name="ce6" office:value-type="string" calcext:value-type="string" table:number-columns-spanned="14" table:number-rows-spanned="1">
            <text:p>交通事件</text:p>
          </table:table-cell>
          <table:covered-table-cell table:number-columns-repeated="13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6" table:number-rows-spanned="1">
            <text:p>災害事件</text:p>
          </table:table-cell>
          <table:covered-table-cell table:number-columns-repeated="5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3" table:number-rows-spanned="1">
            <text:p>為民服務</text:p>
          </table:table-cell>
          <table:covered-table-cell table:number-columns-repeated="12" table:style-name="ce7"/>
          <table:table-cell table:style-name="ce2" table:number-columns-repeated="963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普通搶奪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走私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抗爭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63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005" calcext:value-type="float">
            <text:p>4,0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40" calcext:value-type="float">
            <text:p>2,3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113" calcext:value-type="float">
            <text:p>1,113</text:p>
          </table:table-cell>
          <table:table-cell table:style-name="ce2" table:number-columns-repeated="963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290" calcext:value-type="float">
            <text:p>1,2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8" calcext:value-type="float">
            <text:p>328</text:p>
          </table:table-cell>
          <table:table-cell table:style-name="ce2" table:number-columns-repeated="963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4" calcext:value-type="float">
            <text:p>134</text:p>
          </table:table-cell>
          <table:table-cell table:style-name="ce2" table:number-columns-repeated="963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88" calcext:value-type="float">
            <text:p>1,0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71" calcext:value-type="float">
            <text:p>271</text:p>
          </table:table-cell>
          <table:table-cell table:style-name="ce2" table:number-columns-repeated="963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7" calcext:value-type="float">
            <text:p>137</text:p>
          </table:table-cell>
          <table:table-cell table:style-name="ce2" table:number-columns-repeated="963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2" calcext:value-type="float">
            <text:p>132</text:p>
          </table:table-cell>
          <table:table-cell table:style-name="ce2" table:number-columns-repeated="963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1" calcext:value-type="float">
            <text:p>111</text:p>
          </table:table-cell>
          <table:table-cell table:style-name="ce2" table:number-columns-repeated="96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 (3)" table:style-name="ta13">
        <table:table-column table:style-name="co1" table:default-cell-style-name="Default"/>
        <table:table-column table:style-name="co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0" table:number-columns-repeated="3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0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1" table:number-columns-repeated="2" table:default-cell-style-name="Default"/>
        <table:table-column table:style-name="co13" table:number-columns-repeated="95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7-9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22" table:number-rows-spanned="1">
            <text:p>一般刑案</text:p>
          </table:table-cell>
          <table:covered-table-cell table:number-columns-repeated="21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9" table:number-rows-spanned="1">
            <text:p>災害事件</text:p>
          </table:table-cell>
          <table:covered-table-cell table:number-columns-repeated="8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table:number-columns-repeated="950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2"/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普通搶奪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走私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檢舉計程車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颱風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抗爭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5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12574" calcext:value-type="float">
            <text:p>12,5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050" calcext:value-type="float">
            <text:p>1,0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59" calcext:value-type="float">
            <text:p>2,559</text:p>
          </table:table-cell>
          <table:table-cell table:style-name="ce5" office:value-type="float" office:value="2233" calcext:value-type="float">
            <text:p>2,23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227" calcext:value-type="float">
            <text:p>7,22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29" calcext:value-type="float">
            <text:p>1,929</text:p>
          </table:table-cell>
          <table:table-cell table:style-name="ce5" office:value-type="float" office:value="3588" calcext:value-type="float">
            <text:p>3,588</text:p>
          </table:table-cell>
          <table:table-cell table:style-name="ce2" table:number-columns-repeated="950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4107" calcext:value-type="float">
            <text:p>4,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41" calcext:value-type="float">
            <text:p>2,4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07" calcext:value-type="float">
            <text:p>1,107</text:p>
          </table:table-cell>
          <table:table-cell table:style-name="ce2" table:number-columns-repeated="950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1531" calcext:value-type="float">
            <text:p>1,5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73" calcext:value-type="float">
            <text:p>473</text:p>
          </table:table-cell>
          <table:table-cell table:style-name="ce2" table:number-columns-repeated="950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3127" calcext:value-type="float">
            <text:p>3,1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25" calcext:value-type="float">
            <text:p>1,9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788" calcext:value-type="float">
            <text:p>788</text:p>
          </table:table-cell>
          <table:table-cell table:style-name="ce2" table:number-columns-repeated="950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1323" calcext:value-type="float">
            <text:p>1,3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23" calcext:value-type="float">
            <text:p>423</text:p>
          </table:table-cell>
          <table:table-cell table:style-name="ce2" table:number-columns-repeated="950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1278" calcext:value-type="float">
            <text:p>1,2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93" calcext:value-type="float">
            <text:p>393</text:p>
          </table:table-cell>
          <table:table-cell table:style-name="ce2" table:number-columns-repeated="950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04" calcext:value-type="float">
            <text:p>404</text:p>
          </table:table-cell>
          <table:table-cell table:style-name="ce2" table:number-columns-repeated="95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10)" table:style-name="ta14">
        <table:table-column table:style-name="co1" table:default-cell-style-name="Default"/>
        <table:table-column table:style-name="co2" table:default-cell-style-name="Default"/>
        <table:table-column table:style-name="co19" table:number-columns-repeated="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number-columns-repeated="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0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2" table:number-rows-spanned="1">
            <text:p>一般刑案</text:p>
          </table:table-cell>
          <table:covered-table-cell table:number-columns-repeated="21" table:style-name="ce7"/>
          <table:table-cell table:style-name="ce6" office:value-type="string" calcext:value-type="string" table:number-columns-spanned="14" table:number-rows-spanned="1">
            <text:p>交通事件</text:p>
          </table:table-cell>
          <table:covered-table-cell table:number-columns-repeated="13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table:number-columns-repeated="956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普通搶奪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走私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焚燒稻草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56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218" calcext:value-type="float">
            <text:p>4,2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54" calcext:value-type="float">
            <text:p>2,4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14" calcext:value-type="float">
            <text:p>1,114</text:p>
          </table:table-cell>
          <table:table-cell table:style-name="ce2" table:number-columns-repeated="956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310" calcext:value-type="float">
            <text:p>1,3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3" calcext:value-type="float">
            <text:p>333</text:p>
          </table:table-cell>
          <table:table-cell table:style-name="ce2" table:number-columns-repeated="956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9" calcext:value-type="float">
            <text:p>149</text:p>
          </table:table-cell>
          <table:table-cell table:style-name="ce2" table:number-columns-repeated="956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38" calcext:value-type="float">
            <text:p>1,0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3" calcext:value-type="float">
            <text:p>243</text:p>
          </table:table-cell>
          <table:table-cell table:style-name="ce2" table:number-columns-repeated="956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6" calcext:value-type="float">
            <text:p>136</text:p>
          </table:table-cell>
          <table:table-cell table:style-name="ce2" table:number-columns-repeated="956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8" calcext:value-type="float">
            <text:p>148</text:p>
          </table:table-cell>
          <table:table-cell table:style-name="ce2" table:number-columns-repeated="956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5" calcext:value-type="float">
            <text:p>105</text:p>
          </table:table-cell>
          <table:table-cell table:style-name="ce2" table:number-columns-repeated="95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11)" table:style-name="ta15">
        <table:table-column table:style-name="co1" table:default-cell-style-name="Default"/>
        <table:table-column table:style-name="co2" table:default-cell-style-name="Default"/>
        <table:table-column table:style-name="co19" table:number-columns-repeated="18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10" table:default-cell-style-name="Default"/>
        <table:table-column table:style-name="co20" table:default-cell-style-name="Default"/>
        <table:table-column table:style-name="co19" table:number-columns-repeated="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「１１０」電話受理案件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6年11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1" table:number-rows-spanned="1">
            <text:p>一般刑案</text:p>
          </table:table-cell>
          <table:covered-table-cell table:number-columns-repeated="20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6" table:number-rows-spanned="1">
            <text:p>社會秩序</text:p>
          </table:table-cell>
          <table:covered-table-cell table:number-columns-repeated="5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2" table:number-rows-spanned="1">
            <text:p>為民服務</text:p>
          </table:table-cell>
          <table:covered-table-cell table:number-columns-repeated="11" table:style-name="ce7"/>
          <table:table-cell table:style-name="ce2" table:number-columns-repeated="960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特殊刑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焚燒稻草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6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282" calcext:value-type="float">
            <text:p>4,2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32" calcext:value-type="float">
            <text:p>2,5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069" calcext:value-type="float">
            <text:p>1,069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396" calcext:value-type="float">
            <text:p>1,3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27" calcext:value-type="float">
            <text:p>327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8" calcext:value-type="float">
            <text:p>128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8" calcext:value-type="float">
            <text:p>248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9" calcext:value-type="float">
            <text:p>149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06" calcext:value-type="float">
            <text:p>4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6" calcext:value-type="float">
            <text:p>116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96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12)" table:style-name="ta16">
        <table:table-column table:style-name="co1" table:default-cell-style-name="Default"/>
        <table:table-column table:style-name="co2" table:default-cell-style-name="Default"/>
        <table:table-column table:style-name="co19" table:number-columns-repeated="18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number-columns-repeated="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96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2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style-name="ce2" table:number-columns-repeated="2"/>
          <table:table-cell table:style-name="ce6" office:value-type="string" calcext:value-type="string" table:number-columns-spanned="19" table:number-rows-spanned="1">
            <text:p>一般刑案</text:p>
          </table:table-cell>
          <table:covered-table-cell table:number-columns-repeated="18" table:style-name="ce7"/>
          <table:table-cell table:style-name="ce6" office:value-type="string" calcext:value-type="string" table:number-columns-spanned="14" table:number-rows-spanned="1">
            <text:p>交通事件</text:p>
          </table:table-cell>
          <table:covered-table-cell table:number-columns-repeated="13" table:style-name="ce7"/>
          <table:table-cell table:style-name="ce6" office:value-type="string" calcext:value-type="string" table:number-columns-spanned="7" table:number-rows-spanned="1">
            <text:p>社會秩序</text:p>
          </table:table-cell>
          <table:covered-table-cell table:number-columns-repeated="6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table:number-columns-repeated="961"/>
        </table:table-row>
        <table:table-row table:style-name="ro7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普通搶奪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焚燒稻草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61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460" calcext:value-type="float">
            <text:p>4,4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48" calcext:value-type="float">
            <text:p>1,048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20" calcext:value-type="float">
            <text:p>2,7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047" calcext:value-type="float">
            <text:p>1,047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480" calcext:value-type="float">
            <text:p>1,4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06" calcext:value-type="float">
            <text:p>306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5" calcext:value-type="float">
            <text:p>115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98" calcext:value-type="float">
            <text:p>1,09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2" calcext:value-type="float">
            <text:p>252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5" calcext:value-type="float">
            <text:p>145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9" calcext:value-type="float">
            <text:p>109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0" calcext:value-type="float">
            <text:p>120</text:p>
          </table:table-cell>
          <table:table-cell table:style-name="ce2" table:number-columns-repeated="96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 (4)" table:style-name="ta17">
        <table:table-column table:style-name="co1" table:default-cell-style-name="Default"/>
        <table:table-column table:style-name="co2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0" table:number-columns-repeated="3" table:default-cell-style-name="Default"/>
        <table:table-column table:style-name="co19" table:number-columns-repeated="5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5" table:default-cell-style-name="Default"/>
        <table:table-column table:style-name="co21" table:number-columns-repeated="2" table:default-cell-style-name="Default"/>
        <table:table-column table:style-name="co13" table:number-columns-repeated="95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「１１０」電話受理案件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6年10-12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4" table:number-rows-spanned="1">
            <text:p>一般刑案</text:p>
          </table:table-cell>
          <table:covered-table-cell table:number-columns-repeated="23" table:style-name="ce7"/>
          <table:table-cell table:style-name="ce6" office:value-type="string" calcext:value-type="string" table:number-columns-spanned="14" table:number-rows-spanned="1">
            <text:p>交通事件</text:p>
          </table:table-cell>
          <table:covered-table-cell table:number-columns-repeated="13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53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特殊刑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普通搶奪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走私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焚燒稻草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53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12960" calcext:value-type="float">
            <text:p>12,9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46" calcext:value-type="float">
            <text:p>2,846</text:p>
          </table:table-cell>
          <table:table-cell table:style-name="ce5" office:value-type="float" office:value="2266" calcext:value-type="float">
            <text:p>2,26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706" calcext:value-type="float">
            <text:p>7,70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03" calcext:value-type="float">
            <text:p>1,703</text:p>
          </table:table-cell>
          <table:table-cell table:style-name="ce5" office:value-type="float" office:value="3230" calcext:value-type="float">
            <text:p>3,230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4186" calcext:value-type="float">
            <text:p>4,1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4" calcext:value-type="float">
            <text:p>1,004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69" calcext:value-type="float">
            <text:p>2,56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966" calcext:value-type="float">
            <text:p>966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1563" calcext:value-type="float">
            <text:p>1,5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92" calcext:value-type="float">
            <text:p>392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3187" calcext:value-type="float">
            <text:p>3,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53" calcext:value-type="float">
            <text:p>1,9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43" calcext:value-type="float">
            <text:p>743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1541" calcext:value-type="float">
            <text:p>1,5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30" calcext:value-type="float">
            <text:p>430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1309" calcext:value-type="float">
            <text:p>1,3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73" calcext:value-type="float">
            <text:p>373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1174" calcext:value-type="float">
            <text:p>1,1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26" calcext:value-type="float">
            <text:p>326</text:p>
          </table:table-cell>
          <table:table-cell table:style-name="ce2" table:number-columns-repeated="95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-12月" table:style-name="ta18">
        <table:table-column table:style-name="co1" table:default-cell-style-name="Default"/>
        <table:table-column table:style-name="co2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6" table:default-cell-style-name="Default"/>
        <table:table-column table:style-name="co20" table:number-columns-repeated="2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0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2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19" table:number-columns-repeated="4" table:default-cell-style-name="Default"/>
        <table:table-column table:style-name="co21" table:number-columns-repeated="2" table:default-cell-style-name="Default"/>
        <table:table-column table:style-name="co13" table:number-columns-repeated="94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7-12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24" table:number-rows-spanned="1">
            <text:p>一般刑案</text:p>
          </table:table-cell>
          <table:covered-table-cell table:number-columns-repeated="23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10" table:number-rows-spanned="1">
            <text:p>災害事件</text:p>
          </table:table-cell>
          <table:covered-table-cell table:number-columns-repeated="9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6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2"/>
          <table:table-cell table:style-name="ce9" office:value-type="string" calcext:value-type="string">
            <text:p>特殊刑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普通搶奪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走私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檢舉計程車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焚燒稻草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颱風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抗爭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46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5534" calcext:value-type="float">
            <text:p>25,5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028" calcext:value-type="float">
            <text:p>2,0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05" calcext:value-type="float">
            <text:p>5,405</text:p>
          </table:table-cell>
          <table:table-cell table:style-name="ce5" office:value-type="float" office:value="4499" calcext:value-type="float">
            <text:p>4,49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689" calcext:value-type="float">
            <text:p>1,689</text:p>
          </table:table-cell>
          <table:table-cell table:style-name="ce5" office:value-type="float" office:value="1578" calcext:value-type="float">
            <text:p>1,57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4933" calcext:value-type="float">
            <text:p>14,93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34" calcext:value-type="float">
            <text:p>1,4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94" calcext:value-type="float">
            <text:p>1,69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32" calcext:value-type="float">
            <text:p>3,632</text:p>
          </table:table-cell>
          <table:table-cell table:style-name="ce5" office:value-type="float" office:value="6818" calcext:value-type="float">
            <text:p>6,818</text:p>
          </table:table-cell>
          <table:table-cell table:style-name="ce2" table:number-columns-repeated="946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8293" calcext:value-type="float">
            <text:p>8,2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97" calcext:value-type="float">
            <text:p>1,897</text:p>
          </table:table-cell>
          <table:table-cell table:style-name="ce5" office:value-type="float" office:value="1384" calcext:value-type="float">
            <text:p>1,3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010" calcext:value-type="float">
            <text:p>5,0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34" calcext:value-type="float">
            <text:p>1,134</text:p>
          </table:table-cell>
          <table:table-cell table:style-name="ce5" office:value-type="float" office:value="2073" calcext:value-type="float">
            <text:p>2,073</text:p>
          </table:table-cell>
          <table:table-cell table:style-name="ce2" table:number-columns-repeated="946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94" calcext:value-type="float">
            <text:p>3,0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66" calcext:value-type="float">
            <text:p>1,7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65" calcext:value-type="float">
            <text:p>865</text:p>
          </table:table-cell>
          <table:table-cell table:style-name="ce2" table:number-columns-repeated="946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6314" calcext:value-type="float">
            <text:p>6,3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76" calcext:value-type="float">
            <text:p>1,276</text:p>
          </table:table-cell>
          <table:table-cell table:style-name="ce5" office:value-type="float" office:value="1017" calcext:value-type="float">
            <text:p>1,0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878" calcext:value-type="float">
            <text:p>3,87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1531" calcext:value-type="float">
            <text:p>1,531</text:p>
          </table:table-cell>
          <table:table-cell table:style-name="ce2" table:number-columns-repeated="946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64" calcext:value-type="float">
            <text:p>2,8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73" calcext:value-type="float">
            <text:p>1,57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53" calcext:value-type="float">
            <text:p>853</text:p>
          </table:table-cell>
          <table:table-cell table:style-name="ce2" table:number-columns-repeated="946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87" calcext:value-type="float">
            <text:p>2,5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96" calcext:value-type="float">
            <text:p>49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79" calcext:value-type="float">
            <text:p>1,3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66" calcext:value-type="float">
            <text:p>766</text:p>
          </table:table-cell>
          <table:table-cell table:style-name="ce2" table:number-columns-repeated="946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382" calcext:value-type="float">
            <text:p>2,3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27" calcext:value-type="float">
            <text:p>1,3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730" calcext:value-type="float">
            <text:p>730</text:p>
          </table:table-cell>
          <table:table-cell table:style-name="ce2" table:number-columns-repeated="94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上半年" table:style-name="ta19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5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4pt" style:font-name-asian="標楷體" style:font-family-asian="標楷體" style:font-family-generic-asian="swiss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標楷體" fo:font-family="標楷體" style:font-family-generic="swiss" fo:font-size="14pt" fo:font-style="italic" fo:text-shadow="none" style:text-underline-style="none" fo:font-weight="normal" style:font-name-asian="標楷體" style:font-family-asian="標楷體" style:font-family-generic-asian="swiss" style:font-size-asian="14pt" style:font-style-asian="italic" style:font-weight-asian="normal" style:font-size-complex="14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5pt" fo:font-style="normal" fo:text-shadow="none" style:text-underline-style="none" fo:font-weight="bold" style:font-name-asian="標楷體" style:font-family-asian="標楷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3pt" fo:font-style="normal" fo:text-shadow="none" style:text-underline-style="none" fo:font-weight="bold" style:font-name-asian="標楷體" style:font-family-asian="標楷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_28_1_29_" style:display-name="PageStyle_月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8_1_29_" style:display-name="PageStyle_季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5_29_" style:display-name="PageStyle_月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8_2_29_" style:display-name="PageStyle_季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7_29_" style:display-name="PageStyle_月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9_29_" style:display-name="PageStyle_月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3_29_" style:display-name="PageStyle_月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4_29_" style:display-name="PageStyle_月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10_29_" style:display-name="PageStyle_月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6_29_" style:display-name="PageStyle_月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11_29_" style:display-name="PageStyle_月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6月_20_" style:display-name="PageStyle_1-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12_29_" style:display-name="PageStyle_月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8_29_" style:display-name="PageStyle_月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0__28_4_29_" style:display-name="PageStyle_季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2_29_" style:display-name="PageStyle_月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" style:display-name="PageStyle_7-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0__28_3_29_" style:display-name="PageStyle_季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半年" style:display-name="PageStyle_上半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儒豪</meta:initial-creator>
    <dc:creator>P</dc:creator>
    <meta:creation-date>2016-10-17T02:34:49</meta:creation-date>
    <dc:date>2018-01-17T09:19:29</dc:date>
    <meta:generator>LibreOffice/6.1.5.2$Windows_X86_64 LibreOffice_project/90f8dcf33c87b3705e78202e3df5142b201bd805</meta:generator>
    <meta:document-statistic meta:table-count="19" meta:cell-count="104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