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0.01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30.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64.9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5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5.2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30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5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5.2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3mm" fo:min-width="74.2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雲林縣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雲林縣社區治安工作績效</text:p>
          </table:table-cell>
          <table:table-cell table:style-name="ce34" office:value-type="string" calcext:value-type="string">
            <text:p>中華民國107年第4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08年 1月16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8年 1月16日編製" calcext:value-type="string">
            <text:p>中華民國108年 1月16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4.94mm" svg:height="6.62mm" svg:x="31.46mm" svg:y="6.08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3" draw:text-style-name="P2" svg:width="25.67mm" svg:height="6.62mm" svg:x="10.3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2" svg:width="55.26mm" svg:height="6.62mm" svg:x="12.44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0.7mm" svg:height="6.33mm" svg:x="0mm" svg:y="0.27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draw:z-index="5" draw:name="表號" draw:style-name="gr6" draw:text-style-name="P2" svg:width="25.67mm" svg:height="6.33mm" svg:x="10.3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5.26mm" svg:height="6.33mm" svg:x="12.44mm" svg:y="0.27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雲林縣社區治安工作績效" calcext:value-type="string" table:number-columns-spanned="16" table:number-rows-spanned="1">
            <text:p>雲林縣社區治安工作績效</text:p>
            <draw:line draw:z-index="0" draw:name="Line 37" draw:style-name="gr8" draw:text-style-name="P5" svg:x1="25.4mm" svg:y1="0.56mm" svg:x2="326.28mm" svg:y2="0.56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7年第4季" calcext:value-type="string" table:number-columns-spanned="16" table:number-rows-spanned="1">
            <text:p>中華民國107年第4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38mm" svg:height="7.15mm" svg:x="10.58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<text:s text:c="4"/>－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21" calcext:value-type="float">
            <text:p>72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9" calcext:value-type="float">
            <text:p>69</text:p>
          </table:table-cell>
          <table:table-cell table:style-name="ce49" office:value-type="float" office:value="237" calcext:value-type="float">
            <text:p>237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斗六分局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22" calcext:value-type="float">
            <text:p>22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斗南分局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49" office:value-type="float" office:value="30" calcext:value-type="float">
            <text:p>30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虎尾分局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" calcext:value-type="float">
            <text:p>15</text:p>
          </table:table-cell>
          <table:table-cell table:style-name="ce49" office:value-type="float" office:value="41" calcext:value-type="float">
            <text:p>41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西螺分局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49" office:value-type="float" office:value="79" calcext:value-type="float">
            <text:p>79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北港分局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49" office:value-type="float" office:value="25" calcext:value-type="float">
            <text:p>25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台西分局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40" calcext:value-type="float">
            <text:p>40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53" table:number-columns-repeated="1008"/>
        </table:table-row>
        <table:table-row table:style-name="ro3">
          <table:table-cell table:style-name="ce13" table:number-columns-spanned="16" table:number-rows-spanned="1"/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number-columns-spanned="16" table:number-rows-spanned="1"/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2" table:range-usable-as="print-range"/>
          <table:named-range table:name="pp" table:base-cell-address="$'10959-90-02(101)'.$A$1" table:cell-range-address="$'10959-90-02(101)'.$A$3:.$P$23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1-16T13:56:26</dc:date>
    <meta:print-date>2017-01-09T11:05:32</meta:print-date>
    <meta:document-statistic meta:table-count="1" meta:cell-count="169" meta:object-count="9"/>
    <meta:generator>LibreOffice/6.1.5.2$Windows_X86_64 LibreOffice_project/90f8dcf33c87b3705e78202e3df5142b201bd805</meta:generator>
  </office:meta>
</office:document-meta>
</file>