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7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11月 6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11月 6日編製" calcext:value-type="string">
            <text:p>中華民國107年11月 6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3季" calcext:value-type="string" table:number-columns-spanned="16" table:number-rows-spanned="1">
            <text:p>中華民國107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49" office:value-type="float" office:value="235" calcext:value-type="float">
            <text:p>23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30" calcext:value-type="float">
            <text:p>3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41" calcext:value-type="float">
            <text:p>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11-06T08:10:22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