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64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5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5.2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5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5.2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4.2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4.8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雲林縣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雲林縣社區治安工作績效</text:p>
          </table:table-cell>
          <table:table-cell table:style-name="ce34" office:value-type="string" calcext:value-type="string">
            <text:p>中華民國107年第2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7年 7月 6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7月 6日編製" calcext:value-type="string">
            <text:p>中華民國107年 7月 6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4.94mm" svg:height="6.62mm" svg:x="31.46mm" svg:y="6.08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67mm" svg:height="6.62mm" svg:x="10.3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26mm" svg:height="6.62mm" svg:x="12.4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3mm" svg:x="0mm" svg:y="0.27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67mm" svg:height="6.33mm" svg:x="10.3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26mm" svg:height="6.33mm" svg:x="12.44mm" svg:y="0.27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雲林縣社區治安工作績效" calcext:value-type="string" table:number-columns-spanned="16" table:number-rows-spanned="1">
            <text:p>雲林縣社區治安工作績效</text:p>
            <draw:line draw:z-index="0" draw:name="Line 37" draw:style-name="gr8" draw:text-style-name="P5" svg:x1="25.4mm" svg:y1="0.56mm" svg:x2="326.28mm" svg:y2="0.56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7年第2季" calcext:value-type="string" table:number-columns-spanned="16" table:number-rows-spanned="1">
            <text:p>中華民國107年第2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38mm" svg:height="7.15mm" svg:x="10.58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56" calcext:value-type="float">
            <text:p>56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9" calcext:value-type="float">
            <text:p>69</text:p>
          </table:table-cell>
          <table:table-cell table:style-name="ce49" office:value-type="float" office:value="235" calcext:value-type="float">
            <text:p>23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六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南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49" office:value-type="float" office:value="30" calcext:value-type="float">
            <text:p>30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虎尾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49" office:value-type="float" office:value="41" calcext:value-type="float">
            <text:p>41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西螺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49" office:value-type="float" office:value="79" calcext:value-type="float">
            <text:p>7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北港分局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49" office:value-type="float" office:value="25" calcext:value-type="float">
            <text:p>2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台西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40" calcext:value-type="float">
            <text:p>40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85mm" svg:height="7.95mm" svg:x="11.38mm" svg:y="1.07mm">
              <text:p text:style-name="P7"><text:span text:style-name="T1">中華民國</text:span><text:span text:style-name="T1">107</text:span><text:span text:style-name="T1">年 </text:span><text:span text:style-name="T1">7</text:span><text:span text:style-name="T1">月 </text:span><text:span text:style-name="T1">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2" table:range-usable-as="print-range"/>
          <table:named-range table:name="pp" table:base-cell-address="$'10959-90-02(101)'.$A$1" table:cell-range-address="$'10959-90-02(101)'.$A$3:.$P$23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1.68mm" fo:margin-left="17.02mm" fo:margin-right="6.86mm" style:first-page-number="continue" style:scale-to="100%" style:writing-mode="lr-tb"/>
      <style:header-style>
        <style:header-footer-properties fo:min-height="7.5mm" fo:margin-left="1.98mm" fo:margin-right="12.14mm" fo:margin-bottom="0mm"/>
      </style:header-style>
      <style:footer-style>
        <style:header-footer-properties fo:min-height="7.5mm" fo:margin-left="1.98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P220878107</dc:creator>
    <dc:date>2018-07-06T11:22:25</dc:date>
    <meta:print-date>2018-07-06T10:28:05</meta:print-date>
    <meta:document-statistic meta:table-count="1" meta:cell-count="170" meta:object-count="10"/>
    <meta:generator>LibreOffice/6.1.5.2$Windows_X86_64 LibreOffice_project/90f8dcf33c87b3705e78202e3df5142b201bd805</meta:generator>
  </office:meta>
</office:document-meta>
</file>