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2.9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62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6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6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32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6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4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雲林縣社區治安工作績效</text:p>
          </table:table-cell>
          <table:table-cell table:style-name="ce34" office:value-type="string" calcext:value-type="string">
            <text:p>中華民國107年第1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7年 4月1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4月12日編製" calcext:value-type="string">
            <text:p>中華民國107年 4月1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2.9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2.73mm" svg:height="6.35mm" svg:x="33.54mm" svg:y="6.13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64mm" svg:height="6.57mm" svg:x="11.1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4.63mm" svg:height="6.57mm" svg:x="13.38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2.91mm" svg:height="6.56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64mm" svg:height="6.56mm" svg:x="11.1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4.63mm" svg:height="6.56mm" svg:x="13.38mm" svg:y="0.2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7.22mm" svg:y1="0.62mm" svg:x2="326.64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7年第1季" calcext:value-type="string" table:number-columns-spanned="16" table:number-rows-spanned="1">
            <text:p>中華民國107年第1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73mm" svg:height="7.21mm" svg:x="11.33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7" calcext:value-type="float">
            <text:p>67</text:p>
          </table:table-cell>
          <table:table-cell table:style-name="ce49" office:value-type="float" office:value="227" calcext:value-type="float">
            <text:p>22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22" calcext:value-type="float">
            <text:p>22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41" calcext:value-type="float">
            <text:p>4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53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2" table:range-usable-as="print-range"/>
          <table:named-range table:name="pp" table:base-cell-address="$'10959-90-02(101)'.$A$1" table:cell-range-address="$'10959-90-02(101)'.$A$3:.$P$23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Q123582590</dc:creator>
    <dc:date>2018-05-29T14:41:32</dc:date>
    <meta:print-date>2017-01-09T11:05:32</meta:print-date>
    <meta:document-statistic meta:table-count="1" meta:cell-count="169" meta:object-count="9"/>
    <meta:generator>LibreOffice/6.1.5.2$Windows_X86_64 LibreOffice_project/90f8dcf33c87b3705e78202e3df5142b201bd805</meta:generator>
  </office:meta>
</office:document-meta>
</file>