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6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6年10月11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10月11日編製" calcext:value-type="string">
            <text:p>中華民國106年10月1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6年第3季" calcext:value-type="string" table:number-columns-spanned="16" table:number-rows-spanned="1">
            <text:p>中華民國106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3" calcext:value-type="float">
            <text:p>63</text:p>
          </table:table-cell>
          <table:table-cell table:style-name="ce49" office:value-type="float" office:value="211" calcext:value-type="float">
            <text:p>21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style-name="ce49" office:value-type="float" office:value="28" calcext:value-type="float">
            <text:p>2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7-10-13T15:28:28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