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4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18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32.5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9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2mm" fo:min-width="254.1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4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4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3.32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1.1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1.8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Q2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3" table:default-cell-style-name="ce29"/>
        <table:table-column table:style-name="co3" table:default-cell-style-name="ce29"/>
        <table:table-column table:style-name="co4" table:number-columns-repeated="240" table:default-cell-style-name="ce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24" office:value-type="string" calcext:value-type="string">
            <text:p>每季終了後15日內編報</text:p>
          </table:table-cell>
          <table:table-cell table:style-name="ce30" office:value-type="string" calcext:value-type="string">
            <text:p>雲林縣臺灣健康社區六星計畫社區治安績效</text:p>
          </table:table-cell>
          <table:table-cell table:style-name="ce24" office:value-type="string" calcext:value-type="string">
            <text:p>中華民國105年第4季</text:p>
          </table:table-cell>
          <table:table-cell table:style-name="ce2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6年 1月11日</text:p>
          </table:table-cell>
          <table:table-cell table:style-name="ce1" office:value-type="string" calcext:value-type="string">
            <text:p>各直轄市、縣(市)警察局。</text:p>
          </table:table-cell>
          <table:table-cell table:style-name="ce21" office:value-type="string" calcext:value-type="string">
            <text:p>本表編製1式2份，先送會計室(統計室)會核，並經機關長官核章後，1份送會計室(統計室)，1份自存外，並應於規定期限內由網際網路線上</text:p>
            <text:p>傳送至內政部警政署警政統計資料庫。</text:p>
          </table:table-cell>
          <table:table-cell table:style-name="ce25"/>
          <table:table-cell table:style-name="ce25" table:formula="of:=IF(LEN([.A2])&gt;0;&quot;中華&quot;&amp;[.A2]&amp;&quot;編製&quot;;&quot;&quot;)" office:value-type="string" office:string-value="中華民國106年 1月11日編製" calcext:value-type="string">
            <text:p>中華民國106年 1月11日編製</text:p>
          </table:table-cell>
          <table:table-cell table:style-name="ce25" table:number-columns-repeated="1019"/>
        </table:table-row>
        <table:table-row table:style-name="ro3">
          <table:table-cell table:style-name="ce3" table:number-columns-spanned="3" table:number-rows-spanned="1">
            <draw:line draw:z-index="0" draw:name="Line 37" draw:style-name="gr1" draw:text-style-name="P1" svg:x1="24.68mm" svg:y1="0mm" svg:x2="313.37mm" svg:y2="0mm">
              <text:p/>
            </draw:line>
            <draw:custom-shape draw:z-index="1" draw:name="報表類別" draw:style-name="gr2" draw:text-style-name="P3" svg:width="29.64mm" svg:height="6.63mm" svg:x="0mm" svg:y="0mm">
              <text:p text:style-name="P2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5" svg:width="254.16mm" svg:height="6.62mm" svg:x="30.61mm" svg:y="6.08mm">
              <text:p text:style-name="P4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6" table:number-columns-repeated="10"/>
          <table:table-cell table:style-name="ce26">
            <draw:custom-shape draw:z-index="4" draw:name="編製機關" draw:style-name="gr4" draw:text-style-name="P3" svg:width="24.44mm" svg:height="6.63mm" svg:x="2.47mm" svg:y="0mm">
              <text:p text:style-name="P2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6">
            <draw:custom-shape draw:z-index="6" draw:name="報表類別" draw:style-name="gr5" draw:text-style-name="P3" svg:width="53.32mm" svg:height="6.63mm" svg:x="5.68mm" svg:y="0mm">
              <text:p text:style-name="P2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6" table:number-columns-repeated="2"/>
          <table:table-cell table:style-name="ce12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6" draw:text-style-name="P3" svg:width="29.64mm" svg:height="6.32mm" svg:x="0mm" svg:y="0.28mm">
              <text:p text:style-name="P2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7"/>
          <table:table-cell table:style-name="ce26" table:number-columns-repeated="9"/>
          <table:table-cell table:style-name="ce26">
            <draw:custom-shape draw:z-index="5" draw:name="表號" draw:style-name="gr7" draw:text-style-name="P3" svg:width="24.44mm" svg:height="6.32mm" svg:x="2.47mm" svg:y="0.28mm">
              <text:p text:style-name="P2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6">
            <draw:custom-shape draw:z-index="7" draw:name="報表類別" draw:style-name="gr8" draw:text-style-name="P3" svg:width="53.32mm" svg:height="6.32mm" svg:x="5.68mm" svg:y="0.28mm">
              <text:p text:style-name="P2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6" table:number-columns-repeated="2"/>
          <table:table-cell table:style-name="ce12" table:number-columns-repeated="1007"/>
        </table:table-row>
        <table:table-row table:style-name="ro4">
          <table:table-cell table:style-name="ce4" table:formula="of:=[.E1]" office:value-type="string" office:string-value="雲林縣臺灣健康社區六星計畫社區治安績效" calcext:value-type="string" table:number-columns-spanned="17" table:number-rows-spanned="1">
            <text:p>雲林縣臺灣健康社區六星計畫社區治安績效</text:p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第4季" calcext:value-type="string" table:number-columns-spanned="17" table:number-rows-spanned="1">
            <text:p>中華民國105年第4季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6" svg:width="72.31mm" svg:height="7.16mm" svg:x="6.17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table:number-columns-spanned="1" table:number-rows-spanned="2"/>
          <table:table-cell table:style-name="ce14" office:value-type="string" calcext:value-type="string" table:number-columns-spanned="10" table:number-rows-spanned="1">
            <text:p>輔導治安社區</text:p>
          </table:table-cell>
          <table:covered-table-cell table:number-columns-repeated="9" table:style-name="ce14"/>
          <table:table-cell table:style-name="ce32" office:value-type="string" calcext:value-type="string" table:number-columns-spanned="6" table:number-rows-spanned="1">
            <text:p>維持社區治安穩定</text:p>
          </table:table-cell>
          <table:covered-table-cell table:number-columns-repeated="5" table:style-name="ce32"/>
          <table:table-cell table:style-name="ce36" table:number-columns-repeated="1007"/>
        </table:table-row>
        <table:table-row table:style-name="ro7">
          <table:covered-table-cell table:style-name="ce6"/>
          <table:table-cell table:style-name="ce15" office:value-type="string" calcext:value-type="string">
            <text:p>治安社區總數（季底）</text:p>
          </table:table-cell>
          <table:table-cell table:style-name="ce22" office:value-type="string" calcext:value-type="string">
            <text:p>輔導治安社區（季底）</text:p>
          </table:table-cell>
          <table:table-cell table:style-name="ce28" office:value-type="string" calcext:value-type="string" table:number-columns-spanned="2" table:number-rows-spanned="1">
            <text:p>專業輔導團隊（季底）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輔導訪視社區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標竿輔導社區</text:p>
          </table:table-cell>
          <table:covered-table-cell table:style-name="ce31"/>
          <table:table-cell table:style-name="ce28" office:value-type="string" calcext:value-type="string">
            <text:p>召開治安會議</text:p>
          </table:table-cell>
          <table:table-cell table:style-name="ce22" office:value-type="string" calcext:value-type="string">
            <text:p>社區觀摩學習</text:p>
          </table:table-cell>
          <table:table-cell table:style-name="ce28" office:value-type="string" calcext:value-type="string" table:number-columns-spanned="2" table:number-rows-spanned="1">
            <text:p>守望相助隊（季底）</text:p>
          </table:table-cell>
          <table:covered-table-cell table:style-name="ce28"/>
          <table:table-cell table:style-name="ce22" office:value-type="string" calcext:value-type="string">
            <text:p>校園安心走廊（季底）</text:p>
          </table:table-cell>
          <table:table-cell table:style-name="ce22" office:value-type="string" calcext:value-type="string">
            <text:p>社區治安區塊（季底）</text:p>
          </table:table-cell>
          <table:table-cell table:style-name="ce35" office:value-type="string" calcext:value-type="string" table:number-columns-spanned="2" table:number-rows-spanned="1">
            <text:p>錄影監視系統（季底）</text:p>
          </table:table-cell>
          <table:covered-table-cell table:style-name="ce35"/>
          <table:table-cell table:style-name="ce36" table:number-columns-repeated="1007"/>
        </table:table-row>
        <table:table-row table:style-name="ro5">
          <table:table-cell table:style-name="ce7" office:value-type="string" calcext:value-type="string">
            <text:p>單　位</text:p>
          </table:table-cell>
          <table:table-cell table:style-name="ce16" office:value-type="string" calcext:value-type="string">
            <text:p>個</text:p>
          </table:table-cell>
          <table:table-cell table:style-name="ce23" office:value-type="string" calcext:value-type="string">
            <text:p>個</text:p>
          </table:table-cell>
          <table:table-cell table:style-name="ce23" office:value-type="string" calcext:value-type="string">
            <text:p>隊</text:p>
          </table:table-cell>
          <table:table-cell table:style-name="ce23" office:value-type="string" calcext:value-type="string">
            <text:p>人</text:p>
          </table:table-cell>
          <table:table-cell table:style-name="ce23" office:value-type="string" calcext:value-type="string">
            <text:p>次</text:p>
          </table:table-cell>
          <table:table-cell table:style-name="ce23" office:value-type="string" calcext:value-type="string">
            <text:p>場</text:p>
          </table:table-cell>
          <table:table-cell table:style-name="ce23" office:value-type="string" calcext:value-type="string">
            <text:p>次</text:p>
          </table:table-cell>
          <table:table-cell table:number-columns-repeated="2" table:style-name="ce23" office:value-type="string" calcext:value-type="string">
            <text:p>場</text:p>
          </table:table-cell>
          <table:table-cell table:style-name="ce23" office:value-type="string" calcext:value-type="string">
            <text:p>次</text:p>
          </table:table-cell>
          <table:table-cell table:style-name="ce23" office:value-type="string" calcext:value-type="string">
            <text:p>隊</text:p>
          </table:table-cell>
          <table:table-cell table:style-name="ce23" office:value-type="string" calcext:value-type="string">
            <text:p>人</text:p>
          </table:table-cell>
          <table:table-cell table:style-name="ce23" office:value-type="string" calcext:value-type="string">
            <text:p>條</text:p>
          </table:table-cell>
          <table:table-cell table:style-name="ce34" office:value-type="string" calcext:value-type="string">
            <text:p>處</text:p>
          </table:table-cell>
          <table:table-cell table:style-name="ce23" office:value-type="string" calcext:value-type="string">
            <text:p>處</text:p>
          </table:table-cell>
          <table:table-cell table:style-name="ce34" office:value-type="string" calcext:value-type="string">
            <text:p>支</text:p>
          </table:table-cell>
          <table:table-cell table:style-name="ce36" table:number-columns-repeated="1007"/>
        </table:table-row>
        <table:table-row table:style-name="ro8">
          <table:table-cell table:style-name="ce8"/>
          <table:table-cell table:style-name="ce17" table:number-columns-repeated="16"/>
          <table:table-cell table:style-name="ce36" table:number-columns-repeated="1007"/>
        </table:table-row>
        <table:table-row table:style-name="ro9">
          <table:table-cell table:style-name="ce9" office:value-type="string" calcext:value-type="string">
            <text:p>雲林縣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 text:c="4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6" calcext:value-type="float">
            <text:p>586</text:p>
          </table:table-cell>
          <table:table-cell table:style-name="ce33" table:number-columns-spanned="1" table:number-rows-spanned="8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1" calcext:value-type="float">
            <text:p>141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本　　局</text:p>
          </table:table-cell>
          <table:table-cell table:number-columns-repeated="2" table:style-name="ce19" office:value-type="float" office:value="0" calcext:value-type="float">
            <text:p><text:s text:c="4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8" table:style-name="ce19" office:value-type="float" office:value="0" calcext:value-type="float">
            <text:p><text:s text:c="4"/>－</text:p>
          </table:table-cell>
          <table:covered-table-cell table:style-name="ce33"/>
          <table:table-cell table:number-columns-repeated="3" table:style-name="ce19" office:value-type="float" office:value="0" calcext:value-type="float">
            <text:p><text:s text:c="4"/>－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斗六分局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 text:c="4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 text:c="4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9" calcext:value-type="float">
            <text:p>129</text:p>
          </table:table-cell>
          <table:covered-table-cell table:style-name="ce3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斗南分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 text:c="4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 text:c="4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33"/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虎尾分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<text:s text:c="4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4" calcext:value-type="float">
            <text:p>104</text:p>
          </table:table-cell>
          <table:covered-table-cell table:style-name="ce3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西螺分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<text:s text:c="4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2" calcext:value-type="float">
            <text:p>112</text:p>
          </table:table-cell>
          <table:covered-table-cell table:style-name="ce3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北港分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<text:s text:c="4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covered-table-cell table:style-name="ce3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37" table:number-columns-repeated="1007"/>
        </table:table-row>
        <table:table-row table:style-name="ro9">
          <table:table-cell table:style-name="ce9" office:value-type="string" calcext:value-type="string">
            <text:p>　台西分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4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covered-table-cell table:style-name="ce33"/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 text:c="4"/>－</text:p>
          </table:table-cell>
          <table:table-cell table:style-name="ce37" table:number-columns-repeated="1007"/>
        </table:table-row>
        <table:table-row table:style-name="ro6">
          <table:table-cell table:style-name="ce10" office:value-type="string" calcext:value-type="string">
            <text:p>備　註</text:p>
          </table:table-cell>
          <table:table-cell table:style-name="ce20" table:number-columns-spanned="16" table:number-rows-spanned="1"/>
          <table:covered-table-cell table:number-columns-repeated="15" table:style-name="ce20"/>
          <table:table-cell table:number-columns-repeated="1007"/>
        </table:table-row>
        <table:table-row table:style-name="ro10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7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1.8mm" svg:height="7.95mm" svg:x="7.65mm" svg:y="0.01mm">
              <text:p text:style-name="P7"><text:span text:style-name="T1">中華民國</text:span><text:span text:style-name="T1">106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38"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Q$22" table:range-usable-as="print-range"/>
          <table:named-range table:name="pp" table:base-cell-address="$'10959-90-02(101)'.$A$1" table:cell-range-address="$'10959-90-02(101)'.$A$3:.$Q$23"/>
        </table:named-expressions>
      </table:table>
      <table:named-expressions>
        <table:named-expression table:name="pp" table:base-cell-address="$'10959-90-02(101)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Q123582590</dc:creator>
    <dc:date>2017-01-23T09:37:34</dc:date>
    <meta:document-statistic meta:table-count="1" meta:cell-count="172" meta:object-count="10"/>
    <meta:generator>LibreOffice/6.1.5.2$Windows_X86_64 LibreOffice_project/90f8dcf33c87b3705e78202e3df5142b201bd805</meta:generator>
  </office:meta>
</office:document-meta>
</file>