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5.96mm"/>
    </style:style>
    <style:style style:name="co8" style:family="table-column">
      <style:table-column-properties fo:break-before="page" style:column-width="35.07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page" style:column-width="20.9mm"/>
    </style:style>
    <style:style style:name="co12" style:family="table-column">
      <style:table-column-properties fo:break-before="auto" style:column-width="35.82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4.92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9.21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4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93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雲林縣警察局轄區內發生道路交通事故原因分析統計表(A1類+A2類)</text:p>
          </table:table-cell>
          <table:covered-table-cell table:number-columns-repeated="20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/>
          <table:table-cell table:style-name="ce1" office:value-type="string" calcext:value-type="string" table:number-columns-spanned="18" table:number-rows-spanned="1">
            <text:p>雲林縣警察局轄區內發生道路交通事故原因分析統計表(A1類+A2類)</text:p>
          </table:table-cell>
          <table:covered-table-cell table:number-columns-repeated="17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 table:number-columns-repeated="2"/>
          <table:table-cell table:style-name="ce1" office:value-type="string" calcext:value-type="string" table:number-columns-spanned="19" table:number-rows-spanned="1">
            <text:p>雲林縣警察局轄區內發生道路交通事故原因分析統計表(A1類+A2類)</text:p>
          </table:table-cell>
          <table:covered-table-cell table:number-columns-repeated="18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 table:number-columns-repeated="3"/>
          <table:table-cell table:number-columns-repeated="933"/>
        </table:table-row>
        <table:table-row table:style-name="ro2">
          <table:table-cell table:style-name="ce2" office:value-type="string" calcext:value-type="string" table:number-columns-spanned="21" table:number-rows-spanned="1">
            <text:p>(100年版)106 年 01 月 01 日 <text:s text:c="2"/>至 <text:s/>106 年 06 月 30 日</text:p>
          </table:table-cell>
          <table:covered-table-cell table:number-columns-repeated="20" table:style-name="ce2"/>
          <table:table-cell table:style-name="ce34" office:value-type="string" calcext:value-type="string" table:number-columns-spanned="5" table:number-rows-spanned="1">
            <text:p>製表日期：107/01/23</text:p>
          </table:table-cell>
          <table:covered-table-cell table:number-columns-repeated="4" table:style-name="ce34"/>
          <table:table-cell table:style-name="ce34" office:value-type="string" calcext:value-type="string" table:number-columns-spanned="2" table:number-rows-spanned="1">
            <text:p>表３-１</text:p>
          </table:table-cell>
          <table:covered-table-cell table:style-name="ce34"/>
          <table:table-cell table:style-name="ce10" table:number-columns-repeated="3"/>
          <table:table-cell table:style-name="ce42" office:value-type="string" calcext:value-type="string" table:number-columns-spanned="18" table:number-rows-spanned="1">
            <text:p>(100年版)106 年 01 月 01 日 <text:s text:c="2"/>至 <text:s/>106 年 06 月 30 日</text:p>
          </table:table-cell>
          <table:covered-table-cell table:number-columns-repeated="17" table:style-name="ce42"/>
          <table:table-cell table:style-name="ce34" office:value-type="string" calcext:value-type="string" table:number-columns-spanned="6" table:number-rows-spanned="1">
            <text:p>製表日期：107/01/23</text:p>
          </table:table-cell>
          <table:covered-table-cell table:number-columns-repeated="5" table:style-name="ce34"/>
          <table:table-cell table:style-name="ce34" office:value-type="string" calcext:value-type="string">
            <text:p>表３-２</text:p>
          </table:table-cell>
          <table:table-cell table:style-name="ce10" table:number-columns-repeated="4"/>
          <table:table-cell table:style-name="ce42" office:value-type="string" calcext:value-type="string" table:number-columns-spanned="19" table:number-rows-spanned="1">
            <text:p>(100年版)106 年 01 月 01 日 <text:s text:c="2"/>至 <text:s/>106 年 06 月 30 日</text:p>
            <draw:line table:end-cell-address="Sheet1.BK10" table:end-x="0.77mm" table:end-y="10.05mm" draw:z-index="5" draw:name="Line 11" draw:style-name="gr1" draw:text-style-name="P1" svg:x1="0mm" svg:y1="5.55mm" svg:x2="53.02mm" svg:y2="54.64mm">
              <text:p/>
            </draw:line>
          </table:table-cell>
          <table:covered-table-cell table:number-columns-repeated="18" table:style-name="ce42"/>
          <table:table-cell table:style-name="ce34" office:value-type="string" calcext:value-type="string" table:number-columns-spanned="6" table:number-rows-spanned="1">
            <text:p>製表日期：107/01/23</text:p>
          </table:table-cell>
          <table:covered-table-cell table:number-columns-repeated="5" table:style-name="ce34"/>
          <table:table-cell table:style-name="ce34" office:value-type="string" calcext:value-type="string">
            <text:p>表３-３</text:p>
          </table:table-cell>
          <table:table-cell table:style-name="ce10" table:number-columns-repeated="5"/>
          <table:table-cell table:number-columns-repeated="933"/>
        </table:table-row>
        <table:table-row table:style-name="ro3">
          <table:table-cell table:style-name="ce3">
            <draw:line table:end-cell-address="Sheet1.C10" table:end-x="1.55mm" table:end-y="10.32mm" draw:z-index="0" draw:name="Line 1" draw:style-name="gr1" draw:text-style-name="P1" svg:x1="0.79mm" svg:y1="0mm" svg:x2="53.84mm" svg:y2="49.09mm">
              <text:p/>
            </draw:line>
          </table:table-cell>
          <table:table-cell table:style-name="ce13"/>
          <table:table-cell table:style-name="ce20" office:value-type="string" calcext:value-type="string" table:number-columns-spanned="1" table:number-rows-spanned="9">
            <text:p>　　總　　　　　計</text:p>
          </table:table-cell>
          <table:table-cell table:style-name="ce25" office:value-type="string" calcext:value-type="string" table:number-columns-spanned="25" table:number-rows-spanned="1">
            <text:p> 　　　(一)　　　　　　　汽　　（機、慢）　　　　　　　　　車　　　　　　　駕　　　　　　　　駛　　</text:p>
          </table:table-cell>
          <table:covered-table-cell table:number-columns-repeated="23" table:style-name="ce26"/>
          <table:covered-table-cell table:style-name="ce39"/>
          <table:table-cell table:style-name="ce41" table:number-columns-repeated="2"/>
          <table:table-cell table:style-name="ce10"/>
          <table:table-cell table:style-name="ce3">
            <draw:line table:end-cell-address="Sheet1.AH10" table:end-x="1.55mm" table:end-y="10.32mm" draw:z-index="1" draw:name="Line 2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2" draw:name="Line 3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3" draw:name="Line 4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4" draw:name="Line 5" draw:style-name="gr1" draw:text-style-name="P1" svg:x1="0.79mm" svg:y1="0mm" svg:x2="53.85mm" svg:y2="49.09mm">
              <text:p/>
            </draw:line>
          </table:table-cell>
          <table:table-cell table:style-name="ce13"/>
          <table:table-cell table:style-name="ce25" office:value-type="string" calcext:value-type="string" table:number-columns-spanned="24" table:number-rows-spanned="1">
            <text:p> 　　　(一)　　　　　　　汽　　（機、慢）　　　　　　　　　車　　　　　　　駕　　　　　　　　駛　（續）</text:p>
          </table:table-cell>
          <table:covered-table-cell table:number-columns-repeated="22" table:style-name="ce26"/>
          <table:covered-table-cell table:style-name="ce39"/>
          <table:table-cell table:style-name="ce41"/>
          <table:table-cell table:style-name="ce41" office:value-type="string" calcext:value-type="string">
            <text:p>　　　</text:p>
          </table:table-cell>
          <table:table-cell table:style-name="ce41"/>
          <table:table-cell table:style-name="ce3"/>
          <table:table-cell table:style-name="ce13"/>
          <table:table-cell table:style-name="ce25" office:value-type="string" calcext:value-type="string" table:number-columns-spanned="7" table:number-rows-spanned="1">
            <text:p>(二)機　　　　　　　　　件</text:p>
          </table:table-cell>
          <table:covered-table-cell table:number-columns-repeated="5" table:style-name="ce26"/>
          <table:covered-table-cell table:style-name="ce39"/>
          <table:table-cell table:style-name="ce25" office:value-type="string" calcext:value-type="string" table:number-columns-spanned="11" table:number-rows-spanned="1">
            <text:p>(三)行　　　　　　　　　人　　　（或　　　乘　　　客）</text:p>
          </table:table-cell>
          <table:covered-table-cell table:number-columns-repeated="9" table:style-name="ce26"/>
          <table:covered-table-cell table:style-name="ce39"/>
          <table:table-cell table:style-name="ce25" office:value-type="string" calcext:value-type="string" table:number-columns-spanned="6" table:number-rows-spanned="1">
            <text:p>(四)交　通　管　制（設　施）</text:p>
          </table:table-cell>
          <table:covered-table-cell table:number-columns-repeated="4" table:style-name="ce26"/>
          <table:covered-table-cell table:style-name="ce39"/>
          <table:table-cell table:style-name="ce25" office:value-type="string" calcext:value-type="string" table:number-columns-spanned="3" table:number-rows-spanned="1">
            <text:p>其　他</text:p>
          </table:table-cell>
          <table:covered-table-cell table:style-name="ce26"/>
          <table:covered-table-cell table:style-name="ce39"/>
          <table:table-cell table:style-name="ce41" table:number-columns-repeated="2"/>
          <table:table-cell table:number-columns-repeated="933"/>
        </table:table-row>
        <table:table-row table:style-name="ro3">
          <table:table-cell table:style-name="ce3"/>
          <table:table-cell table:style-name="ce14" office:value-type="string" calcext:value-type="string">
            <text:p>肇</text:p>
          </table:table-cell>
          <table:covered-table-cell table:style-name="ce21"/>
          <table:table-cell table:style-name="ce20" office:value-type="string" calcext:value-type="string" table:number-columns-spanned="1" table:number-rows-spanned="8">
            <text:p>　本　項　合　計</text:p>
          </table:table-cell>
          <table:table-cell table:style-name="ce25" office:value-type="string" calcext:value-type="string" table:number-columns-spanned="24" table:number-rows-spanned="1">
            <text:p>(1) 駕　　　　　　　　　　　　　駛　　　　　　　　　　　　　人</text:p>
          </table:table-cell>
          <table:covered-table-cell table:number-columns-repeated="22" table:style-name="ce26"/>
          <table:covered-table-cell table:style-name="ce39"/>
          <table:table-cell table:style-name="ce41" table:number-columns-repeated="2"/>
          <table:table-cell table:style-name="ce10"/>
          <table:table-cell table:style-name="ce3"/>
          <table:table-cell table:style-name="ce14" office:value-type="string" calcext:value-type="string">
            <text:p>肇</text:p>
          </table:table-cell>
          <table:table-cell table:style-name="ce45" office:value-type="string" calcext:value-type="string" table:number-columns-spanned="3" table:number-rows-spanned="1">
            <text:p>（續前）</text:p>
          </table:table-cell>
          <table:covered-table-cell table:style-name="ce48"/>
          <table:covered-table-cell table:style-name="ce49"/>
          <table:table-cell table:style-name="ce25" office:value-type="string" calcext:value-type="string" table:number-columns-spanned="4" table:number-rows-spanned="1">
            <text:p>(2)燈　　光</text:p>
          </table:table-cell>
          <table:covered-table-cell table:number-columns-repeated="2" table:style-name="ce26"/>
          <table:covered-table-cell table:style-name="ce39"/>
          <table:table-cell table:style-name="ce25" office:value-type="string" calcext:value-type="string" table:number-columns-spanned="9" table:number-rows-spanned="1">
            <text:p>(3)裝　　　　　　　　　　　　　　載</text:p>
          </table:table-cell>
          <table:covered-table-cell table:number-columns-repeated="7" table:style-name="ce26"/>
          <table:covered-table-cell table:style-name="ce39"/>
          <table:table-cell table:style-name="ce25" office:value-type="string" calcext:value-type="string" table:number-columns-spanned="7" table:number-rows-spanned="1">
            <text:p>(4)其　　　　　　　　　　　　他</text:p>
          </table:table-cell>
          <table:covered-table-cell table:number-columns-repeated="5" table:style-name="ce26"/>
          <table:covered-table-cell table:style-name="ce39"/>
          <table:table-cell table:style-name="ce44" office:value-type="string" calcext:value-type="string">
            <text:p>(5)無</text:p>
          </table:table-cell>
          <table:table-cell table:style-name="ce41" table:number-columns-repeated="2"/>
          <table:table-cell table:style-name="ce10"/>
          <table:table-cell table:style-name="ce3"/>
          <table:table-cell table:style-name="ce14" office:value-type="string" calcext:value-type="string">
            <text:p>肇</text:p>
          </table:table-cell>
          <table:table-cell table:style-name="ce54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煞<text:span text:style-name="T2"> </text:span><text:span text:style-name="T3">車</text:span><text:span text:style-name="T4"> </text:span><text:span text:style-name="T3">失</text:span><text:span text:style-name="T4"> </text:span><text:span text:style-name="T3">靈</text:span></text:p>
          </table:table-cell>
          <table:table-cell table:style-name="ce30" office:value-type="string" calcext:value-type="string" table:number-columns-spanned="1" table:number-rows-spanned="8">
            <text:p>方向操縱系統故障</text:p>
          </table:table-cell>
          <table:table-cell table:style-name="ce20" office:value-type="string" calcext:value-type="string" table:number-columns-spanned="1" table:number-rows-spanned="8">
            <text:p>燈光系統故障</text:p>
          </table:table-cell>
          <table:table-cell table:style-name="ce27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27" office:value-type="string" calcext:value-type="string" table:number-columns-spanned="1" table:number-rows-spanned="8">
            <text:p>車輛零件脫落</text:p>
          </table:table-cell>
          <table:table-cell table:style-name="ce30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20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30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30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30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30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30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27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30" office:value-type="string" calcext:value-type="string" table:number-columns-spanned="1" table:number-rows-spanned="8">
            <text:p>乘坐不當而跌落</text:p>
          </table:table-cell>
          <table:table-cell table:style-name="ce30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30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20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30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30" office:value-type="string" calcext:value-type="string" table:number-columns-spanned="1" table:number-rows-spanned="8">
            <text:p>交通指揮不當</text:p>
          </table:table-cell>
          <table:table-cell table:style-name="ce30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30" office:value-type="string" calcext:value-type="string" table:number-columns-spanned="1" table:number-rows-spanned="8">
            <text:p>其他交通管制不當</text:p>
          </table:table-cell>
          <table:table-cell table:style-name="ce57" office:value-type="string" calcext:value-type="string" table:number-columns-spanned="1" table:number-rows-spanned="7">
            <text:p>　合　　　計</text:p>
          </table:table-cell>
          <table:table-cell table:style-name="ce60" office:value-type="string" calcext:value-type="string" table:number-columns-spanned="1" table:number-rows-spanned="7">
            <text:p>動物竄出</text:p>
          </table:table-cell>
          <table:table-cell table:style-name="ce60" office:value-type="string" calcext:value-type="string" table:number-columns-spanned="1" table:number-rows-spanned="7">
            <text:p>素</text:p>
            <text:p>尚未發現肇事因</text:p>
          </table:table-cell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0" office:value-type="string" calcext:value-type="string" table:number-columns-spanned="1" table:number-rows-spanned="7">
            <text:p>違規超車</text:p>
          </table:table-cell>
          <table:table-cell table:style-name="ce27" office:value-type="string" calcext:value-type="string" table:number-columns-spanned="1" table:number-rows-spanned="7">
            <text:p>爭（搶）道行駛</text:p>
          </table:table-cell>
          <table:table-cell table:style-name="ce30" office:value-type="string" calcext:value-type="string" table:number-columns-spanned="1" table:number-rows-spanned="7">
            <text:p>蛇行、方向不定</text:p>
          </table:table-cell>
          <table:table-cell table:style-name="ce20" office:value-type="string" calcext:value-type="string" table:number-columns-spanned="1" table:number-rows-spanned="7">
            <text:p>逆向行駛</text:p>
          </table:table-cell>
          <table:table-cell table:style-name="ce20" office:value-type="string" calcext:value-type="string" table:number-columns-spanned="1" table:number-rows-spanned="7">
            <text:p>未靠右行駛</text:p>
          </table:table-cell>
          <table:table-cell table:style-name="ce30" office:value-type="string" calcext:value-type="string" table:number-columns-spanned="1" table:number-rows-spanned="7">
            <text:p>未依規定讓車</text:p>
          </table:table-cell>
          <table:table-cell table:style-name="ce30" office:value-type="string" calcext:value-type="string" table:number-columns-spanned="1" table:number-rows-spanned="7">
            <text:p>不當　　　　　變換車道或方向</text:p>
          </table:table-cell>
          <table:table-cell table:style-name="ce30" office:value-type="string" calcext:value-type="string" table:number-columns-spanned="1" table:number-rows-spanned="7">
            <text:p>左轉彎未依規定</text:p>
          </table:table-cell>
          <table:table-cell table:style-name="ce30" office:value-type="string" calcext:value-type="string" table:number-columns-spanned="1" table:number-rows-spanned="7">
            <text:p>右轉彎未依規定</text:p>
          </table:table-cell>
          <table:table-cell table:style-name="ce30" office:value-type="string" calcext:value-type="string" table:number-columns-spanned="1" table:number-rows-spanned="7">
            <text:p>迴轉未依規定　</text:p>
          </table:table-cell>
          <table:table-cell table:style-name="ce27" office:value-type="string" calcext:value-type="string" table:number-columns-spanned="1" table:number-rows-spanned="7">
            <text:p>橫越道路不慎</text:p>
          </table:table-cell>
          <table:table-cell table:style-name="ce30" office:value-type="string" calcext:value-type="string" table:number-columns-spanned="1" table:number-rows-spanned="7">
            <text:p>倒車未依規定</text:p>
          </table:table-cell>
          <table:table-cell table:style-name="ce20" office:value-type="string" calcext:value-type="string" table:number-columns-spanned="1" table:number-rows-spanned="7">
            <text:p>超速失控</text:p>
          </table:table-cell>
          <table:table-cell table:style-name="ce30" office:value-type="string" calcext:value-type="string" table:number-columns-spanned="1" table:number-rows-spanned="7">
            <text:p>未依規定減速</text:p>
          </table:table-cell>
          <table:table-cell table:style-name="ce30" office:value-type="string" calcext:value-type="string" table:number-columns-spanned="1" table:number-rows-spanned="7">
            <text:p>搶越行人穿越道</text:p>
          </table:table-cell>
          <table:table-cell table:style-name="ce30" office:value-type="string" calcext:value-type="string" table:number-columns-spanned="1" table:number-rows-spanned="7">
            <text:p>距離　　　　　　　未保持行車安全</text:p>
          </table:table-cell>
          <table:table-cell table:style-name="ce30" office:value-type="string" calcext:value-type="string" table:number-columns-spanned="1" table:number-rows-spanned="7">
            <text:p>間隔　　　　　　　未保持行車安全</text:p>
          </table:table-cell>
          <table:table-cell table:style-name="ce30" office:value-type="string" calcext:value-type="string" table:number-columns-spanned="1" table:number-rows-spanned="7">
            <text:p>）安全　　　　注意其他車（人停車操作時，未</text:p>
          </table:table-cell>
          <table:table-cell table:style-name="ce30" office:value-type="string" calcext:value-type="string" table:number-columns-spanned="1" table:number-rows-spanned="7">
            <text:p>車（人）安全　　　起步未注意其他</text:p>
          </table:table-cell>
          <table:table-cell table:style-name="ce30" office:value-type="string" calcext:value-type="string" table:number-columns-spanned="1" table:number-rows-spanned="7">
            <text:p>駛失控　　　　吸食違禁物後駕</text:p>
          </table:table-cell>
          <table:table-cell table:style-name="ce30" office:value-type="string" calcext:value-type="string" table:number-columns-spanned="1" table:number-rows-spanned="7">
            <text:p>失控　　　　　酒醉（後）駕駛</text:p>
          </table:table-cell>
          <table:table-cell table:style-name="ce30" office:value-type="string" calcext:value-type="string" table:number-columns-spanned="1" table:number-rows-spanned="7">
            <text:p>駛失控　　　　疲勞（患病）駕</text:p>
          </table:table-cell>
          <table:table-cell table:style-name="ce30" office:value-type="string" calcext:value-type="string" table:number-columns-spanned="1" table:number-rows-spanned="7">
            <text:p>未注意車前狀態</text:p>
          </table:table-cell>
          <table:table-cell table:style-name="ce41" office:value-type="string" calcext:value-type="string">
            <text:p>11111</text:p>
          </table:table-cell>
          <table:table-cell table:style-name="ce41"/>
          <table:table-cell table:style-name="ce10"/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table-cell table:style-name="ce30" office:value-type="string" calcext:value-type="string" table:number-columns-spanned="1" table:number-rows-spanned="7">
            <text:p>道　　　　　　搶（闖）越平交</text:p>
          </table:table-cell>
          <table:table-cell table:style-name="ce30" office:value-type="string" calcext:value-type="string" table:number-columns-spanned="1" table:number-rows-spanned="7">
            <text:p>指揮　　　　　違反號誌管制或</text:p>
          </table:table-cell>
          <table:table-cell table:style-name="ce30" office:value-type="string" calcext:value-type="string" table:number-columns-spanned="1" table:number-rows-spanned="7">
            <text:p>線）禁制　　　違反特定標誌（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7" office:value-type="string" calcext:value-type="string" table:number-columns-spanned="1" table:number-rows-spanned="7">
            <text:p>光　　　　　　未依規定使用燈</text:p>
          </table:table-cell>
          <table:table-cell table:style-name="ce30" office:value-type="string" calcext:value-type="string" table:number-columns-spanned="1" table:number-rows-spanned="7">
            <text:p>、標識　　　　暗處停車無燈光</text:p>
          </table:table-cell>
          <table:table-cell table:style-name="ce30" office:value-type="string" calcext:value-type="string" table:number-columns-spanned="1" table:number-rows-spanned="7">
            <text:p>設備</text:p>
            <text:p>夜間行駛無燈光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0" office:value-type="string" calcext:value-type="string" table:number-columns-spanned="1" table:number-rows-spanned="7">
            <text:p>裝載貨物不穩妥</text:p>
          </table:table-cell>
          <table:table-cell table:style-name="ce30" office:value-type="string" calcext:value-type="string" table:number-columns-spanned="1" table:number-rows-spanned="7">
            <text:p>載貨超重而失控</text:p>
          </table:table-cell>
          <table:table-cell table:style-name="ce30" office:value-type="string" calcext:value-type="string" table:number-columns-spanned="1" table:number-rows-spanned="7">
            <text:p>超載人員而失控</text:p>
          </table:table-cell>
          <table:table-cell table:style-name="ce30" office:value-type="string" calcext:value-type="string" table:number-columns-spanned="1" table:number-rows-spanned="7">
            <text:p>高而肇事　　　貨物超長、寬、</text:p>
          </table:table-cell>
          <table:table-cell table:style-name="ce30" office:value-type="string" calcext:value-type="string" table:number-columns-spanned="1" table:number-rows-spanned="7">
            <text:p>裝卸貨不當</text:p>
          </table:table-cell>
          <table:table-cell table:style-name="ce30" office:value-type="string" calcext:value-type="string" table:number-columns-spanned="1" table:number-rows-spanned="7">
            <text:p>施　　　　　　裝載未盡安全措</text:p>
          </table:table-cell>
          <table:table-cell table:style-name="ce27" office:value-type="string" calcext:value-type="string" table:number-columns-spanned="1" table:number-rows-spanned="7">
            <text:p>下開車　　　　　未待乘客安全上</text:p>
          </table:table-cell>
          <table:table-cell table:style-name="ce30" office:value-type="string" calcext:value-type="string" table:number-columns-spanned="1" table:number-rows-spanned="7">
            <text:p>事　　　　　　　其他裝載不當肇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30" office:value-type="string" calcext:value-type="string" table:number-columns-spanned="1" table:number-rows-spanned="7">
            <text:p>不當而肇事　　　違規停車或暫停</text:p>
          </table:table-cell>
          <table:table-cell table:style-name="ce30" office:value-type="string" calcext:value-type="string" table:number-columns-spanned="1" table:number-rows-spanned="7">
            <text:p>施　　　　　　　拋錨未採安全措</text:p>
          </table:table-cell>
          <table:table-cell table:style-name="ce30" office:value-type="string" calcext:value-type="string" table:number-columns-spanned="1" table:number-rows-spanned="7">
            <text:p>肇事　　　　　　開啟車門不當而</text:p>
          </table:table-cell>
          <table:table-cell table:style-name="ce30" office:value-type="string" calcext:value-type="string" table:number-columns-spanned="1" table:number-rows-spanned="7">
            <text:p>話失控　　　　　使用手持行動電</text:p>
          </table:table-cell>
          <table:table-cell table:style-name="ce30" office:value-type="string" calcext:value-type="string" table:number-columns-spanned="1" table:number-rows-spanned="7">
            <text:p>違規或不當行為　其他引起事故之</text:p>
          </table:table-cell>
          <table:table-cell table:style-name="ce30" office:value-type="string" calcext:value-type="string" table:number-columns-spanned="1" table:number-rows-spanned="7">
            <text:p>不明原因肇事</text:p>
          </table:table-cell>
          <table:table-cell table:style-name="ce30" office:value-type="string" calcext:value-type="string" table:number-columns-spanned="1" table:number-rows-spanned="7">
            <text:p>素</text:p>
            <text:p>尚未發現肇事因</text:p>
          </table:table-cell>
          <table:table-cell table:style-name="ce41" table:number-columns-repeated="2"/>
          <table:table-cell table:style-name="ce10"/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5">
          <table:table-cell table:style-name="ce5" office:value-type="string" calcext:value-type="string">
            <text:p><text:s text:c="12"/>別</text:p>
          </table:table-cell>
          <table:table-cell table:style-name="ce13"/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5" office:value-type="string" calcext:value-type="string">
            <text:p><text:s text:c="12"/>別</text:p>
          </table:table-cell>
          <table:table-cell table:style-name="ce13"/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5" office:value-type="string" calcext:value-type="string">
            <text:p><text:s text:c="12"/>別</text:p>
          </table:table-cell>
          <table:table-cell table:style-name="ce51"/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6" table:visibility="collapse">
          <table:table-cell table:style-name="ce6" office:value-type="string" calcext:value-type="string">
            <text:p><text:s/></text:p>
          </table:table-cell>
          <table:table-cell table:style-name="ce13"/>
          <table:covered-table-cell table:number-columns-repeated="4" table:style-name="ce22"/>
          <table:covered-table-cell table:style-name="ce29"/>
          <table:covered-table-cell table:style-name="ce32"/>
          <table:covered-table-cell table:number-columns-repeated="2" table:style-name="ce22"/>
          <table:covered-table-cell table:number-columns-repeated="5" table:style-name="ce32"/>
          <table:covered-table-cell table:style-name="ce29"/>
          <table:covered-table-cell table:style-name="ce32"/>
          <table:covered-table-cell table:style-name="ce22"/>
          <table:covered-table-cell table:number-columns-repeated="10" table:style-name="ce32"/>
          <table:table-cell table:style-name="ce41" table:number-columns-repeated="2"/>
          <table:table-cell table:style-name="ce10"/>
          <table:table-cell table:style-name="ce6" office:value-type="string" calcext:value-type="string">
            <text:p><text:s/></text:p>
          </table:table-cell>
          <table:table-cell table:style-name="ce13"/>
          <table:covered-table-cell table:number-columns-repeated="3" table:style-name="ce32"/>
          <table:covered-table-cell table:style-name="ce22"/>
          <table:covered-table-cell table:style-name="ce29"/>
          <table:covered-table-cell table:number-columns-repeated="2" table:style-name="ce32"/>
          <table:covered-table-cell table:number-columns-repeated="2" table:style-name="ce22"/>
          <table:covered-table-cell table:number-columns-repeated="5" table:style-name="ce32"/>
          <table:covered-table-cell table:style-name="ce29"/>
          <table:covered-table-cell table:style-name="ce32"/>
          <table:covered-table-cell table:style-name="ce22"/>
          <table:covered-table-cell table:number-columns-repeated="7" table:style-name="ce32"/>
          <table:table-cell table:style-name="ce41" table:number-columns-repeated="2"/>
          <table:table-cell table:style-name="ce10"/>
          <table:table-cell table:style-name="ce50" office:value-type="string" calcext:value-type="string">
            <text:p><text:s/></text:p>
          </table:table-cell>
          <table:table-cell table:style-name="ce13"/>
          <table:covered-table-cell table:style-name="ce56"/>
          <table:covered-table-cell table:number-columns-repeated="2" table:style-name="ce32"/>
          <table:covered-table-cell table:style-name="ce22"/>
          <table:covered-table-cell table:number-columns-repeated="2" table:style-name="ce29"/>
          <table:covered-table-cell table:style-name="ce32"/>
          <table:covered-table-cell table:style-name="ce22"/>
          <table:covered-table-cell table:number-columns-repeated="6" table:style-name="ce32"/>
          <table:covered-table-cell table:style-name="ce29"/>
          <table:covered-table-cell table:number-columns-repeated="3" table:style-name="ce32"/>
          <table:covered-table-cell table:style-name="ce22"/>
          <table:covered-table-cell table:number-columns-repeated="5" table:style-name="ce32"/>
          <table:table-cell table:style-name="ce59"/>
          <table:table-cell table:style-name="ce61" table:number-columns-repeated="2"/>
          <table:table-cell table:style-name="ce41" table:number-columns-repeated="2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17" office:value-type="string" calcext:value-type="string">
            <text:p>件　數</text:p>
          </table:table-cell>
          <table:table-cell table:style-name="ce23" table:formula="of:=SUM([.D12];[.BK12];[.BR12];[.CC12];[.CI12])" office:value-type="float" office:value="4209" calcext:value-type="float">
            <text:p><text:s/>4,209 </text:p>
          </table:table-cell>
          <table:table-cell table:style-name="ce23" table:formula="of:=SUM([.E12];[.AK12];[.AO12];[.AX12];[.BE12])" office:value-type="float" office:value="4162" calcext:value-type="float">
            <text:p><text:s/>4,162 </text:p>
          </table:table-cell>
          <table:table-cell table:style-name="ce23" table:formula="of:=SUM([.F12:.AB12];[.AH12];[.AI12];[.AJ12])" office:value-type="float" office:value="3770" calcext:value-type="float">
            <text:p><text:s/>3,77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43" office:value-type="string" calcext:value-type="string">
            <text:p>件　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46" office:value-type="float" office:value="122" calcext:value-type="float">
            <text:p><text:s/>122 </text:p>
          </table:table-cell>
          <table:table-cell table:style-name="ce46" table:formula="of:=SUM([.AL12:.AN12])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AP12:.AW12])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AY12:.BD12])" office:value-type="float" office:value="349" calcext:value-type="float">
            <text:p><text:s/>34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52" office:value-type="string" calcext:value-type="string">
            <text:p>件　數</text:p>
          </table:table-cell>
          <table:table-cell table:style-name="ce23" table:formula="of:=SUM([.BL12:.BQ12])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BS12:.CB12])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CD12:.CH12])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CJ12]+[.CK12]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3];[.BK13];[.BR13];[.CC13];[.CI13])" office:value-type="float" office:value="47" calcext:value-type="float">
            <text:p><text:s/>47 </text:p>
          </table:table-cell>
          <table:table-cell table:style-name="ce24" table:formula="of:=SUM([.E13];[.AK13];[.AO13];[.AX13];[.BE13])" office:value-type="float" office:value="46" calcext:value-type="float">
            <text:p><text:s/>46 </text:p>
          </table:table-cell>
          <table:table-cell table:style-name="ce24" table:formula="of:=SUM([.F13:.AB13];[.AH13];[.AI13];[.AJ13])" office:value-type="float" office:value="37" calcext:value-type="float">
            <text:p><text:s/>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table:formula="of:=SUM([.AL13:.AN1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3:.AW13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3:.BD13])" office:value-type="float" office:value="9" calcext:value-type="float">
            <text:p><text:s/>9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3:.BQ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3:.CB13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13:.CH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3]+[.CK1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14];[.BK14];[.BR14];[.CC14];[.CI14])" office:value-type="float" office:value="5392" calcext:value-type="float">
            <text:p><text:s/>5,392 </text:p>
          </table:table-cell>
          <table:table-cell table:style-name="ce24" table:formula="of:=SUM([.E14];[.AK14];[.AO14];[.AX14];[.BE14])" office:value-type="float" office:value="5329" calcext:value-type="float">
            <text:p><text:s/>5,329 </text:p>
          </table:table-cell>
          <table:table-cell table:style-name="ce24" table:formula="of:=SUM([.F14:.AB14];[.AH14];[.AI14];[.AJ14])" office:value-type="float" office:value="4858" calcext:value-type="float">
            <text:p><text:s/>4,858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596" calcext:value-type="float">
            <text:p><text:s/>1,596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387" calcext:value-type="float">
            <text:p><text:s/>387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193" calcext:value-type="float">
            <text:p><text:s/>1,19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1" calcext:value-type="float">
            <text:p><text:s/>201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table:formula="of:=SUM([.AL14:.AN14])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P14:.AW14])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AY14:.BD14])" office:value-type="float" office:value="411" calcext:value-type="float">
            <text:p><text:s/>41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2" calcext:value-type="float">
            <text:p><text:s/>192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14:.BQ14])" office:value-type="float" office:value="18" calcext:value-type="float">
            <text:p><text:s/>18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BS14:.CB14])" office:value-type="float" office:value="36" calcext:value-type="float">
            <text:p><text:s/>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CD14:.CH14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[.CJ14]+[.CK14]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15];[.BK15];[.BR15];[.CC15];[.CI15])" office:value-type="float" office:value="0" calcext:value-type="float">
            <text:p><text:s/>- </text:p>
          </table:table-cell>
          <table:table-cell table:style-name="ce24" table:formula="of:=SUM([.E15];[.AK15];[.AO15];[.AX15];[.BE15])" office:value-type="float" office:value="0" calcext:value-type="float">
            <text:p><text:s/>- </text:p>
          </table:table-cell>
          <table:table-cell table:style-name="ce24" table:formula="of:=SUM([.F15:.AB15];[.AH15];[.AI15];[.AJ15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44" office:value-type="string" calcext:value-type="string">
            <text:p>件　數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5:.AN1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5:.AW1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5:.BD15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15:.BQ1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5:.CB15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5:.CH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5]+[.CK1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6];[.BK16];[.BR16];[.CC16];[.CI16])" office:value-type="float" office:value="0" calcext:value-type="float">
            <text:p><text:s/>- </text:p>
          </table:table-cell>
          <table:table-cell table:style-name="ce24" table:formula="of:=SUM([.E16];[.AK16];[.AO16];[.AX16];[.BE16])" office:value-type="float" office:value="0" calcext:value-type="float">
            <text:p><text:s/>- </text:p>
          </table:table-cell>
          <table:table-cell table:style-name="ce24" table:formula="of:=SUM([.F16:.AB16];[.AH16];[.AI16];[.AJ16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6:.AN16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6:.AW16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6:.BD16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6:.BQ1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6:.CB16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6:.CH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6]+[.CK16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17];[.BK17];[.BR17];[.CC17];[.CI17])" office:value-type="float" office:value="0" calcext:value-type="float">
            <text:p><text:s/>- </text:p>
          </table:table-cell>
          <table:table-cell table:style-name="ce24" table:formula="of:=SUM([.E17];[.AK17];[.AO17];[.AX17];[.BE17])" office:value-type="float" office:value="0" calcext:value-type="float">
            <text:p><text:s/>- </text:p>
          </table:table-cell>
          <table:table-cell table:style-name="ce24" table:formula="of:=SUM([.F17:.AB17];[.AH17];[.AI17];[.AJ17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7:.AN1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7:.AW17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7:.BD17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17:.BQ17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7:.CB17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7:.CH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7]+[.CK17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18];[.BK18];[.BR18];[.CC18];[.CI18])" office:value-type="float" office:value="1263" calcext:value-type="float">
            <text:p><text:s/>1,263 </text:p>
          </table:table-cell>
          <table:table-cell table:style-name="ce24" table:formula="of:=SUM([.E18];[.AK18];[.AO18];[.AX18];[.BE18])" office:value-type="float" office:value="1254" calcext:value-type="float">
            <text:p><text:s/>1,254 </text:p>
          </table:table-cell>
          <table:table-cell table:style-name="ce24" table:formula="of:=SUM([.F18:.AB18];[.AH18];[.AI18];[.AJ18])" office:value-type="float" office:value="1139" calcext:value-type="float">
            <text:p><text:s/>1,13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table:formula="of:=SUM([.AL18:.AN1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8:.AW18])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18:.BD18])" office:value-type="float" office:value="109" calcext:value-type="float">
            <text:p><text:s/>10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18:.BQ18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BS18:.CB18])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18:.CH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8]+[.CK18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9];[.BK19];[.BR19];[.CC19];[.CI19])" office:value-type="float" office:value="4" calcext:value-type="float">
            <text:p><text:s/>4 </text:p>
          </table:table-cell>
          <table:table-cell table:style-name="ce24" table:formula="of:=SUM([.E19];[.AK19];[.AO19];[.AX19];[.BE19])" office:value-type="float" office:value="4" calcext:value-type="float">
            <text:p><text:s/>4 </text:p>
          </table:table-cell>
          <table:table-cell table:style-name="ce24" table:formula="of:=SUM([.F19:.AB19];[.AH19];[.AI19];[.AJ19])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9:.AN19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9:.AW19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9:.BD19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9:.BQ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9:.CB19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9:.CH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9]+[.CK19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0];[.BK20];[.BR20];[.CC20];[.CI20])" office:value-type="float" office:value="1630" calcext:value-type="float">
            <text:p><text:s/>1,630 </text:p>
          </table:table-cell>
          <table:table-cell table:style-name="ce24" table:formula="of:=SUM([.E20];[.AK20];[.AO20];[.AX20];[.BE20])" office:value-type="float" office:value="1616" calcext:value-type="float">
            <text:p><text:s/>1,616 </text:p>
          </table:table-cell>
          <table:table-cell table:style-name="ce24" table:formula="of:=SUM([.F20:.AB20];[.AH20];[.AI20];[.AJ20])" office:value-type="float" office:value="1479" calcext:value-type="float">
            <text:p><text:s/>1,47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24" calcext:value-type="float">
            <text:p><text:s/>52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table:formula="of:=SUM([.AL20:.AN20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0:.AW20])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0:.BD20])" office:value-type="float" office:value="130" calcext:value-type="float">
            <text:p><text:s/>13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0:.BQ20])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BS20:.CB20])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20:.CH20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0]+[.CK20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1];[.BK21];[.BR21];[.CC21];[.CI21])" office:value-type="float" office:value="578" calcext:value-type="float">
            <text:p><text:s/>578 </text:p>
          </table:table-cell>
          <table:table-cell table:style-name="ce24" table:formula="of:=SUM([.E21];[.AK21];[.AO21];[.AX21];[.BE21])" office:value-type="float" office:value="571" calcext:value-type="float">
            <text:p><text:s/>571 </text:p>
          </table:table-cell>
          <table:table-cell table:style-name="ce24" table:formula="of:=SUM([.F21:.AB21];[.AH21];[.AI21];[.AJ21])" office:value-type="float" office:value="538" calcext:value-type="float">
            <text:p><text:s/>53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table:formula="of:=SUM([.AL21:.AN21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1:.AW21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1:.BD21])" office:value-type="float" office:value="23" calcext:value-type="float">
            <text:p><text:s/>2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1:.BQ21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21:.CB21])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21:.CH2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1]+[.CK21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2];[.BK22];[.BR22];[.CC22];[.CI22])" office:value-type="float" office:value="6" calcext:value-type="float">
            <text:p><text:s/>6 </text:p>
          </table:table-cell>
          <table:table-cell table:style-name="ce24" table:formula="of:=SUM([.E22];[.AK22];[.AO22];[.AX22];[.BE22])" office:value-type="float" office:value="6" calcext:value-type="float">
            <text:p><text:s/>6 </text:p>
          </table:table-cell>
          <table:table-cell table:style-name="ce24" table:formula="of:=SUM([.F22:.AB22];[.AH22];[.AI22];[.AJ22])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2:.AN22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2:.AW22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2:.BD22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2:.BQ2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2:.CB22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22:.CH2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2]+[.CK22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3];[.BK23];[.BR23];[.CC23];[.CI23])" office:value-type="float" office:value="735" calcext:value-type="float">
            <text:p><text:s/>735 </text:p>
          </table:table-cell>
          <table:table-cell table:style-name="ce24" table:formula="of:=SUM([.E23];[.AK23];[.AO23];[.AX23];[.BE23])" office:value-type="float" office:value="728" calcext:value-type="float">
            <text:p><text:s/>728 </text:p>
          </table:table-cell>
          <table:table-cell table:style-name="ce24" table:formula="of:=SUM([.F23:.AB23];[.AH23];[.AI23];[.AJ23])" office:value-type="float" office:value="686" calcext:value-type="float">
            <text:p><text:s/>68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table:formula="of:=SUM([.AL23:.AN2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3:.AW23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3:.BD23])" office:value-type="float" office:value="30" calcext:value-type="float">
            <text:p><text:s/>3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3:.BQ23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23:.CB23])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23:.CH2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3]+[.CK23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4];[.BK24];[.BR24];[.CC24];[.CI24])" office:value-type="float" office:value="1039" calcext:value-type="float">
            <text:p><text:s/>1,039 </text:p>
          </table:table-cell>
          <table:table-cell table:style-name="ce24" table:formula="of:=SUM([.E24];[.AK24];[.AO24];[.AX24];[.BE24])" office:value-type="float" office:value="1024" calcext:value-type="float">
            <text:p><text:s/>1,024 </text:p>
          </table:table-cell>
          <table:table-cell table:style-name="ce24" table:formula="of:=SUM([.F24:.AB24];[.AH24];[.AI24];[.AJ24])" office:value-type="float" office:value="979" calcext:value-type="float">
            <text:p><text:s/>97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table:formula="of:=SUM([.AL24:.AN24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4:.AW24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4:.BD24])" office:value-type="float" office:value="41" calcext:value-type="float">
            <text:p><text:s/>4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4:.BQ24])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24:.CB24])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CD24:.CH24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24]+[.CK24]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5];[.BK25];[.BR25];[.CC25];[.CI25])" office:value-type="float" office:value="14" calcext:value-type="float">
            <text:p><text:s/>14 </text:p>
          </table:table-cell>
          <table:table-cell table:style-name="ce24" table:formula="of:=SUM([.E25];[.AK25];[.AO25];[.AX25];[.BE25])" office:value-type="float" office:value="13" calcext:value-type="float">
            <text:p><text:s/>13 </text:p>
          </table:table-cell>
          <table:table-cell table:style-name="ce24" table:formula="of:=SUM([.F25:.AB25];[.AH25];[.AI25];[.AJ25])" office:value-type="float" office:value="12" calcext:value-type="float">
            <text:p><text:s/>1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5:.AN2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5:.AW2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5:.BD25])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5:.BQ2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5:.CB25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25:.CH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5]+[.CK2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6];[.BK26];[.BR26];[.CC26];[.CI26])" office:value-type="float" office:value="1353" calcext:value-type="float">
            <text:p><text:s/>1,353 </text:p>
          </table:table-cell>
          <table:table-cell table:style-name="ce24" table:formula="of:=SUM([.E26];[.AK26];[.AO26];[.AX26];[.BE26])" office:value-type="float" office:value="1331" calcext:value-type="float">
            <text:p><text:s/>1,331 </text:p>
          </table:table-cell>
          <table:table-cell table:style-name="ce24" table:formula="of:=SUM([.F26:.AB26];[.AH26];[.AI26];[.AJ26])" office:value-type="float" office:value="1281" calcext:value-type="float">
            <text:p><text:s/>1,28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table:formula="of:=SUM([.AL26:.AN26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6:.AW26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6:.BD26])" office:value-type="float" office:value="45" calcext:value-type="float">
            <text:p><text:s/>4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6:.BQ26])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26:.CB26])" office:value-type="float" office:value="11" calcext:value-type="float">
            <text:p><text:s/>1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26:.CH26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26]+[.CK26]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7];[.BK27];[.BR27];[.CC27];[.CI27])" office:value-type="float" office:value="389" calcext:value-type="float">
            <text:p><text:s/>389 </text:p>
          </table:table-cell>
          <table:table-cell table:style-name="ce24" table:formula="of:=SUM([.E27];[.AK27];[.AO27];[.AX27];[.BE27])" office:value-type="float" office:value="387" calcext:value-type="float">
            <text:p><text:s/>387 </text:p>
          </table:table-cell>
          <table:table-cell table:style-name="ce24" table:formula="of:=SUM([.F27:.AB27];[.AH27];[.AI27];[.AJ27])" office:value-type="float" office:value="333" calcext:value-type="float">
            <text:p><text:s/>33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formula="of:=SUM([.AL27:.AN2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7:.AW27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7:.BD27])" office:value-type="float" office:value="53" calcext:value-type="float">
            <text:p><text:s/>5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7:.BQ27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7:.CB27])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CD27:.CH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7]+[.CK27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8];[.BK28];[.BR28];[.CC28];[.CI28])" office:value-type="float" office:value="9" calcext:value-type="float">
            <text:p><text:s/>9 </text:p>
          </table:table-cell>
          <table:table-cell table:style-name="ce24" table:formula="of:=SUM([.E28];[.AK28];[.AO28];[.AX28];[.BE28])" office:value-type="float" office:value="9" calcext:value-type="float">
            <text:p><text:s/>9 </text:p>
          </table:table-cell>
          <table:table-cell table:style-name="ce24" table:formula="of:=SUM([.F28:.AB28];[.AH28];[.AI28];[.AJ28])" office:value-type="float" office:value="7" calcext:value-type="float">
            <text:p><text:s/>7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AL28:.AN2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8:.AW28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8:.BD28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8:.BQ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8:.CB28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28:.CH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8]+[.CK28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9];[.BK29];[.BR29];[.CC29];[.CI29])" office:value-type="float" office:value="495" calcext:value-type="float">
            <text:p><text:s/>495 </text:p>
          </table:table-cell>
          <table:table-cell table:style-name="ce24" table:formula="of:=SUM([.E29];[.AK29];[.AO29];[.AX29];[.BE29])" office:value-type="float" office:value="493" calcext:value-type="float">
            <text:p><text:s/>493 </text:p>
          </table:table-cell>
          <table:table-cell table:style-name="ce24" table:formula="of:=SUM([.F29:.AB29];[.AH29];[.AI29];[.AJ29])" office:value-type="float" office:value="429" calcext:value-type="float">
            <text:p><text:s/>42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table:formula="of:=SUM([.AL29:.AN29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9:.AW29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9:.BD29])" office:value-type="float" office:value="61" calcext:value-type="float">
            <text:p><text:s/>6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9:.BQ29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9:.CB29])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CD29:.CH2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9]+[.CK29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30];[.BK30];[.BR30];[.CC30];[.CI30])" office:value-type="float" office:value="474" calcext:value-type="float">
            <text:p><text:s/>474 </text:p>
          </table:table-cell>
          <table:table-cell table:style-name="ce24" table:formula="of:=SUM([.E30];[.AK30];[.AO30];[.AX30];[.BE30])" office:value-type="float" office:value="466" calcext:value-type="float">
            <text:p><text:s/>466 </text:p>
          </table:table-cell>
          <table:table-cell table:style-name="ce24" table:formula="of:=SUM([.F30:.AB30];[.AH30];[.AI30];[.AJ30])" office:value-type="float" office:value="425" calcext:value-type="float">
            <text:p><text:s/>42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table:formula="of:=SUM([.AL30:.AN30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0:.AW30])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Y30:.BD30])" office:value-type="float" office:value="31" calcext:value-type="float">
            <text:p><text:s/>3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30:.BQ30])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30:.CB30])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CD30:.CH30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0]+[.CK30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31];[.BK31];[.BR31];[.CC31];[.CI31])" office:value-type="float" office:value="6" calcext:value-type="float">
            <text:p><text:s/>6 </text:p>
          </table:table-cell>
          <table:table-cell table:style-name="ce24" table:formula="of:=SUM([.E31];[.AK31];[.AO31];[.AX31];[.BE31])" office:value-type="float" office:value="6" calcext:value-type="float">
            <text:p><text:s/>6 </text:p>
          </table:table-cell>
          <table:table-cell table:style-name="ce24" table:formula="of:=SUM([.F31:.AB31];[.AH31];[.AI31];[.AJ31])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L31:.AN31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1:.AW31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1:.BD31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31:.BQ3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31:.CB31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31:.CH3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1]+[.CK31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32];[.BK32];[.BR32];[.CC32];[.CI32])" office:value-type="float" office:value="591" calcext:value-type="float">
            <text:p><text:s/>591 </text:p>
          </table:table-cell>
          <table:table-cell table:style-name="ce24" table:formula="of:=SUM([.E32];[.AK32];[.AO32];[.AX32];[.BE32])" office:value-type="float" office:value="580" calcext:value-type="float">
            <text:p><text:s/>580 </text:p>
          </table:table-cell>
          <table:table-cell table:style-name="ce24" table:formula="of:=SUM([.F32:.AB32];[.AH32];[.AI32];[.AJ32])" office:value-type="float" office:value="529" calcext:value-type="float">
            <text:p><text:s/>52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18" calcext:value-type="float">
            <text:p><text:s/>1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table:formula="of:=SUM([.AL32:.AN32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2:.AW32])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Y32:.BD32])" office:value-type="float" office:value="36" calcext:value-type="float">
            <text:p><text:s/>3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32:.BQ32])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32:.CB32])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32:.CH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2]+[.CK32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33];[.BK33];[.BR33];[.CC33];[.CI33])" office:value-type="float" office:value="466" calcext:value-type="float">
            <text:p><text:s/>466 </text:p>
          </table:table-cell>
          <table:table-cell table:style-name="ce24" table:formula="of:=SUM([.E33];[.AK33];[.AO33];[.AX33];[.BE33])" office:value-type="float" office:value="460" calcext:value-type="float">
            <text:p><text:s/>460 </text:p>
          </table:table-cell>
          <table:table-cell table:style-name="ce24" table:formula="of:=SUM([.F33:.AB33];[.AH33];[.AI33];[.AJ33])" office:value-type="float" office:value="356" calcext:value-type="float">
            <text:p><text:s/>35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table:formula="of:=SUM([.AL33:.AN33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P33:.AW33])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Y33:.BD33])" office:value-type="float" office:value="92" calcext:value-type="float">
            <text:p><text:s/>9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33:.BQ33])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33:.CB33])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CD33:.CH33])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[.CJ33]+[.CK3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34];[.BK34];[.BR34];[.CC34];[.CI34])" office:value-type="float" office:value="8" calcext:value-type="float">
            <text:p><text:s/>8 </text:p>
          </table:table-cell>
          <table:table-cell table:style-name="ce24" table:formula="of:=SUM([.E34];[.AK34];[.AO34];[.AX34];[.BE34])" office:value-type="float" office:value="8" calcext:value-type="float">
            <text:p><text:s/>8 </text:p>
          </table:table-cell>
          <table:table-cell table:style-name="ce24" table:formula="of:=SUM([.F34:.AB34];[.AH34];[.AI34];[.AJ34])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34:.AN34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4:.AW34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4:.BD34])" office:value-type="float" office:value="4" calcext:value-type="float">
            <text:p><text:s/>4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34:.BQ3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34:.CB34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34:.CH3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4]+[.CK34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35];[.BK35];[.BR35];[.CC35];[.CI35])" office:value-type="float" office:value="588" calcext:value-type="float">
            <text:p><text:s/>588 </text:p>
          </table:table-cell>
          <table:table-cell table:style-name="ce24" table:formula="of:=SUM([.E35];[.AK35];[.AO35];[.AX35];[.BE35])" office:value-type="float" office:value="581" calcext:value-type="float">
            <text:p><text:s/>581 </text:p>
          </table:table-cell>
          <table:table-cell table:style-name="ce24" table:formula="of:=SUM([.F35:.AB35];[.AH35];[.AI35];[.AJ35])" office:value-type="float" office:value="454" calcext:value-type="float">
            <text:p><text:s/>454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table:formula="of:=SUM([.AL35:.AN35])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P35:.AW35])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AY35:.BD35])" office:value-type="float" office:value="109" calcext:value-type="float">
            <text:p><text:s/>109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35:.BQ35])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35:.CB35])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CD35:.CH35])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[.CJ35]+[.CK3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2">
          <table:table-cell table:style-name="ce10" table:number-columns-repeated="87"/>
          <table:table-cell table:style-name="ce62"/>
          <table:table-cell table:style-name="ce10" table:number-columns-repeated="3"/>
          <table:table-cell table:number-columns-repeated="933"/>
        </table:table-row>
        <table:table-row table:style-name="ro2"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 死亡之交通事故。</text:p>
          </table:table-cell>
          <table:covered-table-cell table:number-columns-repeated="23" table:style-name="ce19"/>
          <table:table-cell table:style-name="ce36"/>
          <table:table-cell table:style-name="ce38" table:number-columns-spanned="3" table:number-rows-spanned="1"/>
          <table:covered-table-cell table:number-columns-repeated="2"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死亡之交通事故。</text:p>
          </table:table-cell>
          <table:covered-table-cell table:number-columns-repeated="23" table:style-name="ce19"/>
          <table:table-cell table:style-name="ce36"/>
          <table:table-cell table:style-name="ce38" table:number-columns-spanned="4" table:number-rows-spanned="1"/>
          <table:covered-table-cell table:number-columns-repeated="3" table:style-name="ce37"/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死亡之交通事故。</text:p>
          </table:table-cell>
          <table:covered-table-cell table:number-columns-repeated="23" table:style-name="ce19"/>
          <table:table-cell table:style-name="ce36"/>
          <table:table-cell table:style-name="ce10" table:number-columns-repeated="9"/>
          <table:table-cell table:number-columns-repeated="930"/>
        </table:table-row>
        <table:table-row table:style-name="ro2"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6"/>
          <table:table-cell table:style-name="ce38" table:number-columns-spanned="4" table:number-rows-spanned="1"/>
          <table:covered-table-cell table:number-columns-repeated="3" table:style-name="ce37"/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6"/>
          <table:table-cell table:style-name="ce10" table:number-columns-repeated="9"/>
          <table:table-cell table:number-columns-repeated="930"/>
        </table:table-row>
        <table:table-row table:style-name="ro2">
          <table:table-cell table:style-name="ce10" table:number-columns-repeated="87"/>
          <table:table-cell table:style-name="ce62"/>
          <table:table-cell table:style-name="ce10" table:number-columns-repeated="3"/>
          <table:table-cell table:number-columns-repeated="93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0mm" fo:margin-left="0mm" fo:margin-right="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123518847</dc:creator>
    <meta:print-date>2009-08-11T14:56:53</meta:print-date>
    <meta:creation-date>1997-01-14T01:50:29</meta:creation-date>
    <dc:date>2018-01-23T01:32:43</dc:date>
    <meta:document-statistic meta:table-count="1" meta:cell-count="2089" meta:object-count="6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