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警察局道路交通事故資料建檔統計表(A1類+A2類)</text:p>
          </table:table-cell>
          <table:covered-table-cell table:number-columns-repeated="8" table:style-name="ce7"/>
          <table:table-cell table:style-name="ce17" office:value-type="string" calcext:value-type="string" table:number-columns-spanned="4" table:number-rows-spanned="1">
            <text:p>製表單位：交通隊</text:p>
          </table:table-cell>
          <table:covered-table-cell table:number-columns-repeated="3" table:style-name="ce18"/>
          <table:table-cell table:style-name="ce27"/>
          <table:table-cell table:style-name="ce26"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(100年版)106 年 01 月 01 日 <text:s/>至 <text:s/>106 年 06 月 30 日</text:p>
          </table:table-cell>
          <table:covered-table-cell table:number-columns-repeated="8" table:style-name="ce2"/>
          <table:table-cell table:style-name="ce17" office:value-type="string" calcext:value-type="string" table:number-columns-spanned="4" table:number-rows-spanned="1">
            <text:p>製表時間：107/01/23</text:p>
          </table:table-cell>
          <table:covered-table-cell table:number-columns-repeated="3" table:style-name="ce18"/>
          <table:table-cell table:style-name="ce28"/>
          <table:table-cell table:style-name="ce26" table:number-columns-repeated="1010"/>
        </table:table-row>
        <table:table-row table:style-name="ro3">
          <table:table-cell table:style-name="ce3" table:number-columns-spanned="1" table:number-rows-spanned="3">
            <draw:custom-shape table:end-cell-address="Sheet1.A4" table:end-x="42.05mm" table:end-y="2.64mm" draw:z-index="0" draw:name="Text Box 1" draw:style-name="gr1" draw:text-style-name="P2" svg:width="22.74mm" svg:height="7.4mm" svg:x="19.31mm" svg:y="3.18mm">
              <text:p text:style-name="P1"><text:span text:style-name="T1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" table:number-rows-spanned="1">
            <text:p>A 1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3" table:number-rows-spanned="1">
            <text:p>A 2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2" table:number-rows-spanned="1">
            <text:p>A 3 類</text:p>
          </table:table-cell>
          <table:covered-table-cell table:style-name="ce16"/>
          <table:table-cell table:style-name="ce24" table:number-columns-repeated="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2" table:number-rows-spanned="2">
            <text:p>件數</text:p>
          </table:table-cell>
          <table:covered-table-cell table:style-name="ce21"/>
          <table:table-cell table:style-name="ce25" table:number-columns-spanned="1" table:number-rows-spanned="2"/>
          <table:table-cell table:style-name="ce24"/>
          <table:table-cell table:number-columns-repeated="1010"/>
        </table:table-row>
        <table:table-row table:style-name="ro5">
          <table:covered-table-cell table:style-name="ce5">
            <draw:custom-shape table:end-cell-address="Sheet1.A5" table:end-x="28.3mm" table:end-y="8.98mm" draw:z-index="1" draw:name="Text Box 2" draw:style-name="gr1" draw:text-style-name="P2" svg:width="22.74mm" svg:height="8.19mm" svg:x="5.56mm" svg:y="0.79mm">
              <text:p text:style-name="P1"><text:span text:style-name="T1">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0"/>
          <table:covered-table-cell table:style-name="ce19"/>
          <table:covered-table-cell table:style-name="ce22"/>
          <table:covered-table-cell table:style-name="ce25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209" calcext:value-type="float">
            <text:p>420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92" calcext:value-type="float">
            <text:p>53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65" calcext:value-type="float">
            <text:p>41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71" calcext:value-type="float">
            <text:p>537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交通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六分局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30" calcext:value-type="float">
            <text:p>16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南分局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5" calcext:value-type="float">
            <text:p>73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1" calcext:value-type="float">
            <text:p>73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虎尾分局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53" calcext:value-type="float">
            <text:p>135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47" calcext:value-type="float">
            <text:p>1347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西螺分局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5" calcext:value-type="float">
            <text:p>49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0" calcext:value-type="float">
            <text:p>49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北港分局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0" calcext:value-type="float">
            <text:p>59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臺西分局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4" calcext:value-type="float">
            <text:p>584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7-10-23T13:35:39</meta:print-date>
    <meta:creation-date>1997-01-14T01:50:29</meta:creation-date>
    <dc:date>2018-01-23T01:27:31</dc:date>
    <meta:document-statistic meta:table-count="1" meta:cell-count="106" meta:object-count="2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