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雲林縣警察局道路交通事故資料建檔統計表(A1類+A2類)</text:p>
          </table:table-cell>
          <table:covered-table-cell table:number-columns-repeated="8" table:style-name="ce7"/>
          <table:table-cell table:style-name="ce17" office:value-type="string" calcext:value-type="string" table:number-columns-spanned="4" table:number-rows-spanned="1">
            <text:p>製表單位：交通隊</text:p>
          </table:table-cell>
          <table:covered-table-cell table:number-columns-repeated="3" table:style-name="ce18"/>
          <table:table-cell table:style-name="ce27"/>
          <table:table-cell table:style-name="ce26" table:number-columns-repeated="1010"/>
        </table:table-row>
        <table:table-row table:style-name="ro2">
          <table:table-cell table:style-name="ce2" office:value-type="string" calcext:value-type="string" table:number-columns-spanned="9" table:number-rows-spanned="1">
            <text:p>(100年版)105 年 07 月 01 日 <text:s/>至 <text:s/>105 年 12 月 31 日</text:p>
          </table:table-cell>
          <table:covered-table-cell table:number-columns-repeated="8" table:style-name="ce2"/>
          <table:table-cell table:style-name="ce17" office:value-type="string" calcext:value-type="string" table:number-columns-spanned="4" table:number-rows-spanned="1">
            <text:p>製表時間：106/01/05</text:p>
          </table:table-cell>
          <table:covered-table-cell table:number-columns-repeated="3" table:style-name="ce18"/>
          <table:table-cell table:style-name="ce28"/>
          <table:table-cell table:style-name="ce26" table:number-columns-repeated="1010"/>
        </table:table-row>
        <table:table-row table:style-name="ro3">
          <table:table-cell table:style-name="ce3" table:number-columns-spanned="1" table:number-rows-spanned="3">
            <draw:custom-shape table:end-cell-address="Sheet1.A4" table:end-x="42.05mm" table:end-y="2.64mm" draw:z-index="0" draw:name="Text Box 1" draw:style-name="gr1" draw:text-style-name="P2" svg:width="22.74mm" svg:height="7.4mm" svg:x="19.31mm" svg:y="3.18mm">
              <text:p text:style-name="P1"><text:span text:style-name="T1">項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3" table:number-rows-spanned="1">
            <text:p>A 1 類</text:p>
          </table:table-cell>
          <table:covered-table-cell table:style-name="ce15"/>
          <table:covered-table-cell table:style-name="ce16"/>
          <table:table-cell table:style-name="ce14" office:value-type="string" calcext:value-type="string" table:number-columns-spanned="3" table:number-rows-spanned="1">
            <text:p>A 2 類</text:p>
          </table:table-cell>
          <table:covered-table-cell table:style-name="ce15"/>
          <table:covered-table-cell table:style-name="ce16"/>
          <table:table-cell table:style-name="ce14" office:value-type="string" calcext:value-type="string" table:number-columns-spanned="2" table:number-rows-spanned="1">
            <text:p>A 3 類</text:p>
          </table:table-cell>
          <table:covered-table-cell table:style-name="ce16"/>
          <table:table-cell table:style-name="ce24" table:number-columns-repeated="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2" table:number-rows-spanned="2">
            <text:p>件數</text:p>
          </table:table-cell>
          <table:covered-table-cell table:style-name="ce21"/>
          <table:table-cell table:style-name="ce25" table:number-columns-spanned="1" table:number-rows-spanned="2"/>
          <table:table-cell table:style-name="ce24"/>
          <table:table-cell table:number-columns-repeated="1010"/>
        </table:table-row>
        <table:table-row table:style-name="ro5">
          <table:covered-table-cell table:style-name="ce5">
            <draw:custom-shape table:end-cell-address="Sheet1.A5" table:end-x="28.3mm" table:end-y="8.98mm" draw:z-index="1" draw:name="Text Box 2" draw:style-name="gr1" draw:text-style-name="P2" svg:width="22.74mm" svg:height="8.19mm" svg:x="5.56mm" svg:y="0.79mm">
              <text:p text:style-name="P1"><text:span text:style-name="T1">單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0"/>
          <table:covered-table-cell table:style-name="ce19"/>
          <table:covered-table-cell table:style-name="ce22"/>
          <table:covered-table-cell table:style-name="ce25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922" calcext:value-type="float">
            <text:p>39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34" calcext:value-type="float">
            <text:p>50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76" calcext:value-type="float">
            <text:p>38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21" calcext:value-type="float">
            <text:p>5021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交通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斗六分局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99" calcext:value-type="float">
            <text:p>159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99" calcext:value-type="float">
            <text:p>1599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斗南分局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87" calcext:value-type="float">
            <text:p>787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虎尾分局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77" calcext:value-type="float">
            <text:p>107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74" calcext:value-type="float">
            <text:p>1074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西螺分局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90" calcext:value-type="float">
            <text:p>59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8" calcext:value-type="float">
            <text:p>588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北港分局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7" calcext:value-type="float">
            <text:p>447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臺西分局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6" calcext:value-type="float">
            <text:p>526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123518847</dc:creator>
    <meta:print-date>2007-10-23T13:35:39</meta:print-date>
    <meta:creation-date>1997-01-14T01:50:29</meta:creation-date>
    <dc:date>2017-05-15T01:53:46</dc:date>
    <meta:generator>LibreOffice/6.1.5.2$Windows_X86_64 LibreOffice_project/90f8dcf33c87b3705e78202e3df5142b201bd805</meta:generator>
    <meta:document-statistic meta:table-count="1" meta:cell-count="106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