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4.17mm"/>
    </style:style>
    <style:style style:name="co3" style:family="table-column">
      <style:table-column-properties fo:break-before="auto" style:column-width="14.53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17.1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9.9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5mm" fo:min-width="256.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5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28.8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5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53.93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4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9"/>
        <table:table-column table:style-name="co4" table:default-cell-style-name="ce49"/>
        <table:table-column table:style-name="co3" table:number-columns-repeated="10" table:default-cell-style-name="ce49"/>
        <table:table-column table:style-name="co5" table:number-columns-repeated="2" table:default-cell-style-name="ce49"/>
        <table:table-column table:style-name="co3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50" office:value-type="string" calcext:value-type="string">
            <text:p>雲林縣處理違反社會秩序維護法案件</text:p>
          </table:table-cell>
          <table:table-cell table:style-name="ce38" office:value-type="string" calcext:value-type="string">
            <text:p>中華民國108年 3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4月30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08年 4月30日編製" calcext:value-type="string">
            <text:p>中華民國108年 4月30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3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7.72mm" svg:height="6.62mm" svg:x="8.2mm" svg:y="6.0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13"/>
          <table:table-cell table:style-name="ce40">
            <draw:custom-shape draw:z-index="4" draw:name="編製機關" draw:style-name="gr3" draw:text-style-name="P2" svg:width="24.59mm" svg:height="6.62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4" draw:text-style-name="P4" svg:width="53.93mm" svg:height="6.62mm" svg:x="9.26mm" svg:y="0mm">
              <text:p text:style-name="P3"><text:span text:style-name="T2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93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1"/>
          <table:table-cell table:style-name="ce40" table:number-columns-repeated="12"/>
          <table:table-cell table:style-name="ce40">
            <draw:custom-shape draw:z-index="5" draw:name="表號" draw:style-name="gr6" draw:text-style-name="P2" svg:width="24.59mm" svg:height="6.33mm" svg:x="0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7" draw:name="報表類別" draw:style-name="gr7" draw:text-style-name="P2" svg:width="53.93mm" svg:height="6.33mm" svg:x="9.26mm" svg:y="0.27mm">
              <text:p text:style-name="P1"><text:span text:style-name="T3">10953-01-01-2</text:span></text:p>
              <text:p text:style-name="P1"><text:span text:style-name="T3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雲林縣處理違反社會秩序維護法案件" calcext:value-type="string" table:number-columns-spanned="21" table:number-rows-spanned="1">
            <text:p>雲林縣處理違反社會秩序維護法案件</text:p>
          </table:table-cell>
          <table:covered-table-cell table:style-name="ce19">
            <draw:line draw:z-index="0" draw:name="Line 37" draw:style-name="gr8" draw:text-style-name="P5" svg:x1="3.71mm" svg:y1="0.56mm" svg:x2="263.54mm" svg:y2="0.56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8年 3月" calcext:value-type="string" table:number-columns-spanned="21" table:number-rows-spanned="1">
            <text:p>中華民國108年 3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49mm" svg:height="7.15mm" svg:x="3.44mm" svg:y="0.28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1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2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6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0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0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0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0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6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4" calcext:value-type="float">
            <text:p>4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7" calcext:value-type="float">
            <text:p>27</text:p>
          </table:table-cell>
          <table:table-cell table:style-name="ce56" office:value-type="float" office:value="84000" calcext:value-type="float">
            <text:p>84,000</text:p>
          </table:table-cell>
          <table:table-cell table:number-columns-repeated="11" table:style-name="ce52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22" calcext:value-type="float">
            <text:p>22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2" calcext:value-type="float">
            <text:p>22</text:p>
          </table:table-cell>
          <table:table-cell table:style-name="ce57" office:value-type="float" office:value="68000" calcext:value-type="float">
            <text:p>68,000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7" office:value-type="float" office:value="9000" calcext:value-type="float">
            <text:p>9,000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7000" calcext:value-type="float">
            <text:p>7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59" office:value-type="float" office:value="21000" calcext:value-type="float">
            <text:p>21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21" calcext:value-type="float">
            <text:p>21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1" calcext:value-type="float">
            <text:p>21</text:p>
          </table:table-cell>
          <table:table-cell table:style-name="ce59" office:value-type="float" office:value="63000" calcext:value-type="float">
            <text:p>63,000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9" table:style-name="ce61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table:number-columns-spanned="19" table:number-rows-spanned="1"/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number-columns-spanned="21" table:number-rows-spanned="1"/>
          <table:covered-table-cell table:number-columns-repeated="20" table:style-name="ce14"/>
          <table:table-cell table:style-name="ce68" table:number-columns-repeated="1003"/>
        </table:table-row>
        <table:table-row table:style-name="ro3">
          <table:table-cell table:style-name="ce15" table:number-columns-spanned="21" table:number-rows-spanned="1"/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number-columns-spanned="21" table:number-rows-spanned="1"/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4-30T08:50:59</dc:date>
    <meta:print-date>2009-06-01T14:12:57</meta:print-date>
    <meta:document-statistic meta:table-count="1" meta:cell-count="184" meta:object-count="9"/>
    <meta:generator>LibreOffice/6.1.5.2$Windows_X86_64 LibreOffice_project/90f8dcf33c87b3705e78202e3df5142b201bd805</meta:generator>
  </office:meta>
</office:document-meta>
</file>